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leggen van een a-water met code RS306 en het aanleggen van dammen met duiker en een LOP-stuw in het te verleggen a-water nabij de Van Dijcklaan te Diessen gelegen in attentiegebied (Z/20/075843)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leggen van een a-water met code RS306 en het aanleggen van dammen met duiker en een LOP-stuw in het te verleggen a-water nabij de Van Dijcklaan te Diessen gelegen in attentiegebied. De werkzaamheden vinden plaats op de percelen, kadastraal bekend als gemeente Hilvarenbeek (HVR00), sectie Q, nummers 1259 ged., 1247 ged., en 1261 ged. Het dagelijks bestuur heeft voor de gevraagde vergunning een beschikking Z/20/075843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37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7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7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1498 386061</meta:user-defined>
    <meta:user-defined meta:name="DC.title">Verlening watervergunning voor het verleggen van een a-water met code RS306 en het aanleggen van dammen met duiker en een LOP-stuw in het te verleggen a-water nabij de Van Dijcklaan te Diessen gelegen in attentiegebied (Z/20/075843)</meta:user-defined>
    <meta:user-defined meta:name="OVERHEID.PostcodeHuisnummer/OVERHEIDop.postcodeHuisnummer">5087TN 8</meta:user-defined>
    <meta:user-defined meta:name="OVERHEIDop.straatnaam">Ansbaldweg</meta:user-defined>
    <meta:user-defined meta:name="OVERHEIDop.woonplaats">Diessen</meta:user-defined>
    <meta:user-defined meta:name="DCTERMS.W3CDTF/DCTERMS.available">2020-10-12</meta:user-defined>
    <meta:user-defined meta:name="DCTERMS.W3CDTF/OVERHEIDop.jaargang">2020</meta:user-defined>
    <meta:user-defined meta:name="OVERHEIDop.publicationIssue">11370</meta:user-defined>
    <meta:user-defined meta:name="OVERHEIDop.WsbID/DC.identifier">wsb-2020-11370</meta:user-defined>
    <meta:user-defined meta:name="OVERHEIDop.versieInformatie"/>
  </office:meta>
</office:document-meta>
</file>