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en, wandeltocht over onderhoudspaden langs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Gemeente Wierden voor het houden van een wandeltocht op 1 april 2020. Een gedeelte van de route gaat over onderhoudspaden langs waterlopen die bij het waterschap in beheer zijn (AV05126)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562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 febr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3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4383 489417</meta:user-defined>
    <meta:user-defined meta:name="DC.title">Wierden, wandeltocht over onderhoudspaden langs diverse waterlopen</meta:user-defined>
    <meta:user-defined meta:name="OVERHEID.PostcodeHuisnummer/OVERHEIDop.postcodeHuisnummer">7645AX 3</meta:user-defined>
    <meta:user-defined meta:name="OVERHEIDop.straatnaam">Janninksweg</meta:user-defined>
    <meta:user-defined meta:name="OVERHEIDop.woonplaats">Hoge Hexel</meta:user-defined>
    <meta:user-defined meta:name="DCTERMS.W3CDTF/DCTERMS.available">2020-02-05</meta:user-defined>
    <meta:user-defined meta:name="DCTERMS.W3CDTF/OVERHEIDop.jaargang">2020</meta:user-defined>
    <meta:user-defined meta:name="OVERHEIDop.externeBijlage">besluit|exb-2020-5442</meta:user-defined>
    <meta:user-defined meta:name="OVERHEIDop.publicationIssue">1137</meta:user-defined>
    <meta:user-defined meta:name="OVERHEIDop.WsbID/DC.identifier">wsb-2020-1137</meta:user-defined>
    <meta:user-defined meta:name="OVERHEIDop.versieInformatie"/>
  </office:meta>
</office:document-meta>
</file>