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412 verleende vergunning voor het uitbreiding van de bedrijfruimte binnen de zonering van de primaire waterkering bij Rijder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ing van de bedrijfruimte binnen de zonering van de primaire waterkering bij Rijder 3 in Zaandam</meta:user-defined>
    <dc:language>nl</dc:language>
    <meta:user-defined meta:name="OVERHEID.EPSG28992/DC.spatial">114791.747 493281.595</meta:user-defined>
    <meta:user-defined meta:name="DC.title">20.0863412 verleende vergunning voor het uitbreiding van de bedrijfruimte binnen de zonering van de primaire waterkering bij Rijder 3 in Zaandam</meta:user-defined>
    <meta:user-defined meta:name="OVERHEID.PostcodeHuisnummer/OVERHEIDop.postcodeHuisnummer">1507DP 3</meta:user-defined>
    <meta:user-defined meta:name="OVERHEIDop.straatnaam">Rijder</meta:user-defined>
    <meta:user-defined meta:name="OVERHEIDop.woonplaats">Zaan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68</meta:user-defined>
    <meta:user-defined meta:name="OVERHEIDop.WsbID/DC.identifier">wsb-2020-11368</meta:user-defined>
    <meta:user-defined meta:name="OVERHEIDop.versieInformatie"/>
  </office:meta>
</office:document-meta>
</file>