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an slopen bebouwing in de kern- en beschermzone van de primaire waterkering aan de Rustenburgstraat 2a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an slopen bebouwing in de kern- en beschermzone van de primaire waterkering aan de Rustenburgstraat 2a in Puttershoek, dossiernummer VTH2020-4169.</text:p>
            <text:p text:style-name="common-al">Start bezwaartermijn (6 weken): 8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6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124.488 424899.939</meta:user-defined>
    <meta:user-defined meta:name="DC.title">Het van slopen bebouwing in de kern- en beschermzone van de primaire waterkering aan de Rustenburgstraat 2a in Puttershoek</meta:user-defined>
    <meta:user-defined meta:name="OVERHEID.PostcodeHuisnummer/OVERHEIDop.postcodeHuisnummer">3297LG 2</meta:user-defined>
    <meta:user-defined meta:name="OVERHEIDop.straatnaam">Rustenburgstraat</meta:user-defined>
    <meta:user-defined meta:name="OVERHEIDop.woonplaats">Puttershoek</meta:user-defined>
    <meta:user-defined meta:name="DCTERMS.W3CDTF/DCTERMS.available">2020-10-12</meta:user-defined>
    <meta:user-defined meta:name="DCTERMS.W3CDTF/OVERHEIDop.jaargang">2020</meta:user-defined>
    <meta:user-defined meta:name="OVERHEIDop.publicationIssue">11364</meta:user-defined>
    <meta:user-defined meta:name="OVERHEIDop.WsbID/DC.identifier">wsb-2020-11364</meta:user-defined>
    <meta:user-defined meta:name="OVERHEIDop.versieInformatie"/>
  </office:meta>
</office:document-meta>
</file>