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ngen van een dam met duiker in een watergang (D39055) en een waterkering tussen Schelpweg 9a en 11 te Strij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lengen van een dam met duiker in een watergang (D39055) en een waterkering tussen Schelpweg 9a en 11 te Strijen, dossiernummer VTH2020-3877.</text:p>
            <text:p text:style-name="common-al">Start bezwaartermijn (6 weken): 8 okto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okto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62</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62</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62</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8123.5 416634.5</meta:user-defined>
    <meta:user-defined meta:name="DC.title">Het verlengen van een dam met duiker in een watergang (D39055) en een waterkering tussen Schelpweg 9a en 11 te Strijen</meta:user-defined>
    <meta:user-defined meta:name="OVERHEID.PostcodeHuisnummer/OVERHEIDop.postcodeHuisnummer">3291EK 9</meta:user-defined>
    <meta:user-defined meta:name="OVERHEIDop.straatnaam">Schelpweg</meta:user-defined>
    <meta:user-defined meta:name="OVERHEIDop.woonplaats">Strijen</meta:user-defined>
    <meta:user-defined meta:name="DCTERMS.W3CDTF/DCTERMS.available">2020-10-12</meta:user-defined>
    <meta:user-defined meta:name="DCTERMS.W3CDTF/OVERHEIDop.jaargang">2020</meta:user-defined>
    <meta:user-defined meta:name="OVERHEIDop.publicationIssue">11362</meta:user-defined>
    <meta:user-defined meta:name="OVERHEIDop.WsbID/DC.identifier">wsb-2020-11362</meta:user-defined>
    <meta:user-defined meta:name="OVERHEIDop.versieInformatie"/>
  </office:meta>
</office:document-meta>
</file>