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IJsbloem 24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2020-015595</text:p>
            <text:p text:style-name="common-al">Het college van dijkgraaf en hoogheemraden van Delfland heeft het besluit genomen om een watervergunning te verlenen voor het maken en hebben van een steiger boven de primaire watergang op de locatie IJsbloem 24 gemeente Pijnacker-Nootdorp (Nootdorp).</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okto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361</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61</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61</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5995</meta:user-defined>
    <dc:language>nl</dc:language>
    <meta:user-defined meta:name="OVERHEID.EPSG28992/DC.spatial">87533.529 451202.563</meta:user-defined>
    <meta:user-defined meta:name="DC.title">Hoogheemraadschap van Delfland – Watervergunning IJsbloem 24 gemeente Pijnacker-Nootdorp (Nootdorp)</meta:user-defined>
    <meta:user-defined meta:name="OVERHEID.PostcodeHuisnummer/OVERHEIDop.postcodeHuisnummer">2631PX 24</meta:user-defined>
    <meta:user-defined meta:name="OVERHEIDop.straatnaam">IJsbloem</meta:user-defined>
    <meta:user-defined meta:name="OVERHEIDop.woonplaats">Nootdorp</meta:user-defined>
    <meta:user-defined meta:name="DCTERMS.W3CDTF/DCTERMS.available">2020-10-12</meta:user-defined>
    <meta:user-defined meta:name="DCTERMS.W3CDTF/OVERHEIDop.jaargang">2020</meta:user-defined>
    <meta:user-defined meta:name="OVERHEIDop.externeBijlage">2020-015995 watervergunning|exb-2020-53988</meta:user-defined>
    <meta:user-defined meta:name="OVERHEIDop.externeBijlage">2020-015995 toelichting|exb-2020-53989</meta:user-defined>
    <meta:user-defined meta:name="OVERHEIDop.publicationIssue">11361</meta:user-defined>
    <meta:user-defined meta:name="OVERHEIDop.WsbID/DC.identifier">wsb-2020-11361</meta:user-defined>
    <meta:user-defined meta:name="OVERHEIDop.versieInformatie"/>
  </office:meta>
</office:document-meta>
</file>