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wand in de beschermingszone van een primaire watergang ter plaatse van Johannes Jongejanlaan 10 te Hekelingen in de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damwand in de beschermingszone van een primaire watergang ter plaatse van Johannes Jongejanlaan 10 te Hekelingen in de gemeente Nissewaard, dossiernummer VTH2020-4047.</text:p>
            <text:p text:style-name="common-al">Start bezwaartermijn (6 weken): 8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6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6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6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3465.004 426616.163</meta:user-defined>
    <meta:user-defined meta:name="DC.title">Het plaatsen van een damwand in de beschermingszone van een primaire watergang ter plaatse van Johannes Jongejanlaan 10 te Hekelingen in de gemeente Nissewaard</meta:user-defined>
    <meta:user-defined meta:name="OVERHEID.PostcodeHuisnummer/OVERHEIDop.postcodeHuisnummer">3209BT 10</meta:user-defined>
    <meta:user-defined meta:name="OVERHEIDop.straatnaam">Johannes Jongejanlaan</meta:user-defined>
    <meta:user-defined meta:name="OVERHEIDop.woonplaats">Hekelingen</meta:user-defined>
    <meta:user-defined meta:name="DCTERMS.W3CDTF/DCTERMS.available">2020-10-12</meta:user-defined>
    <meta:user-defined meta:name="DCTERMS.W3CDTF/OVERHEIDop.jaargang">2020</meta:user-defined>
    <meta:user-defined meta:name="OVERHEIDop.publicationIssue">11360</meta:user-defined>
    <meta:user-defined meta:name="OVERHEIDop.WsbID/DC.identifier">wsb-2020-11360</meta:user-defined>
    <meta:user-defined meta:name="OVERHEIDop.versieInformatie"/>
  </office:meta>
</office:document-meta>
</file>