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94433 Oirschot, parallel aan   de Notel, watergang BS39, plaatsen schotbalken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7 februari 2020 het besluit betreffende   projectplan "394433 Oirschot, parallel   aan de Notel, watergang BS39, plaatsen schotbalkenstuw" vastgesteld. </text:p>
                    <text:p text:style-name="table_al">Dit projectplan houdt   onder meer het volgende in:</text:p>
                    <text:p text:style-name="table_al">    </text:p>
                    <text:p text:style-name="table_al">Waterschap De Dommel heeft   als beheerder van het oppervlaktewater de taak om de functie van wa tergangen   en daarin aanwezige kunstwerken in stand te houden. Dit doen we door de   (bestaande) watergangen en kunstwerken zo effectief en efficiënt mogelijk te beheren,   onderhouden en in te richten, zodat deze (gaan) voldoen aan de gestelde   doelen. In de gemeente Oirschot parallel gelegen aan de Notel, ligt een   watergang genummerd BS39. In het voorgenoemde traject van deze watergang zijn   momenteel geen mogelijkheden om water te reguleren en te conserveren.   Waterschap De Dommel is voornemens om een schotbalkenstuw te plaatsen om   water langer vast te houden met als doel water te conserver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ohn Klij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94433 Oirschot, parallel aan   de Notel, watergang BS39, plaatsen schotbalkenstuw</meta:user-defined>
    <meta:user-defined meta:name="DCTERMS.W3CDTF/DCTERMS.available">2020-02-10</meta:user-defined>
    <meta:user-defined meta:name="OVERHEIDop.externeBijlage">Projectplan microproject 394433|exb-2020-5436</meta:user-defined>
    <meta:user-defined meta:name="OVERHEIDop.externeBijlage">Besluit microprojectplan 394433 ondertekend|exb-2020-5437</meta:user-defined>
    <meta:user-defined meta:name="DCTERMS.W3CDTF/OVERHEIDop.jaargang">2020</meta:user-defined>
    <meta:user-defined meta:name="OVERHEIDop.publicationIssue">1136</meta:user-defined>
    <meta:user-defined meta:name="OVERHEIDop.WsbID/DC.identifier">wsb-2020-1136</meta:user-defined>
    <meta:user-defined meta:name="OVERHEIDop.versieInformatie"/>
  </office:meta>
</office:document-meta>
</file>