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ontheffing voor het verruimen van de perioden van het aanmeren van vaartuigen in passantenhaven ter hoogte van de Belcrum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342070 ingevolge de Keur waterschap Brabantse Delta 2015 bekend gemaakt op 6 oktober 2020 voor het wijzigen van de ontheffing met besluitnummer 02/10078 ten behoeve van het afmeren van recreatievaartuigen gedurende het gehele jaar in de passantenhaven aan de Belcrum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5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295.99 400860.78</meta:user-defined>
    <meta:user-defined meta:name="OVERHEID.EPSG28992/DC.spatial">112298.23 400861.62</meta:user-defined>
    <meta:user-defined meta:name="DC.title">Wijzigen ontheffing voor het verruimen van de perioden van het aanmeren van vaartuigen in passantenhaven ter hoogte van de Belcrumweg te Breda.</meta:user-defined>
    <meta:user-defined meta:name="OVERHEIDop.straatnaam">Markkade</meta:user-defined>
    <meta:user-defined meta:name="OVERHEIDop.straatnaam">Markkade</meta:user-defined>
    <meta:user-defined meta:name="OVERHEIDop.woonplaats">Breda</meta:user-defined>
    <meta:user-defined meta:name="OVERHEIDop.woonplaats">Breda</meta:user-defined>
    <meta:user-defined meta:name="DCTERMS.W3CDTF/DCTERMS.available">2020-10-12</meta:user-defined>
    <meta:user-defined meta:name="DCTERMS.W3CDTF/OVERHEIDop.jaargang">2020</meta:user-defined>
    <meta:user-defined meta:name="OVERHEIDop.externeBijlage">Besluit 342070|exb-2020-53982</meta:user-defined>
    <meta:user-defined meta:name="OVERHEIDop.externeBijlage">Tekening 330712-A|exb-2020-53983</meta:user-defined>
    <meta:user-defined meta:name="OVERHEIDop.externeBijlage">Tekening 330712-B|exb-2020-53984</meta:user-defined>
    <meta:user-defined meta:name="OVERHEIDop.publicationIssue">11358</meta:user-defined>
    <meta:user-defined meta:name="OVERHEIDop.WsbID/DC.identifier">wsb-2020-11358</meta:user-defined>
    <meta:user-defined meta:name="OVERHEIDop.versieInformatie"/>
  </office:meta>
</office:document-meta>
</file>