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mwand en een tuinhuis in de beschermingszone van een primaire watergang en nabij een stuw ter plaatse van D. De Koninglaan 31 te Hekelingen in gemeente Nisse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damwand en een tuinhuis in de beschermingszone van een primaire watergang en nabij een stuw ter plaatse van D. De Koninglaan 31 te Hekelingen in gemeente Nissewaard, dossiernummer VTH2020-3758.</text:p>
            <text:p text:style-name="common-al">Start bezwaartermijn (6 weken): 8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55</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55</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55</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3531.143 426684.915</meta:user-defined>
    <meta:user-defined meta:name="DC.title">Het plaatsen van een damwand en een tuinhuis in de beschermingszone van een primaire watergang en nabij een stuw ter plaatse van D. De Koninglaan 31 te Hekelingen in gemeente Nissewaard</meta:user-defined>
    <meta:user-defined meta:name="OVERHEID.PostcodeHuisnummer/OVERHEIDop.postcodeHuisnummer">3209BS 31</meta:user-defined>
    <meta:user-defined meta:name="OVERHEIDop.straatnaam">D. de Koninglaan</meta:user-defined>
    <meta:user-defined meta:name="OVERHEIDop.woonplaats">Hekelingen</meta:user-defined>
    <meta:user-defined meta:name="DCTERMS.W3CDTF/DCTERMS.available">2020-10-12</meta:user-defined>
    <meta:user-defined meta:name="DCTERMS.W3CDTF/OVERHEIDop.jaargang">2020</meta:user-defined>
    <meta:user-defined meta:name="OVERHEIDop.publicationIssue">11355</meta:user-defined>
    <meta:user-defined meta:name="OVERHEIDop.WsbID/DC.identifier">wsb-2020-11355</meta:user-defined>
    <meta:user-defined meta:name="OVERHEIDop.versieInformatie"/>
  </office:meta>
</office:document-meta>
</file>