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in de beschermingszone van een primaire watergang ter plaatse van D. de Koninglaan 27 in Heke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in de beschermingszone van een primaire watergang ter plaatse van D. de Koninglaan 27 in Hekelingen, dossiernummer VTH2020-3800.</text:p>
            <text:p text:style-name="common-al">Start bezwaartermijn (6 weken): 8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5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512.596 426656.858</meta:user-defined>
    <meta:user-defined meta:name="DC.title">Het plaatsen van een damwand in de beschermingszone van een primaire watergang ter plaatse van D. de Koninglaan 27 in Hekelingen</meta:user-defined>
    <meta:user-defined meta:name="OVERHEID.PostcodeHuisnummer/OVERHEIDop.postcodeHuisnummer">3209BS 27</meta:user-defined>
    <meta:user-defined meta:name="OVERHEIDop.straatnaam">D. de Koninglaan</meta:user-defined>
    <meta:user-defined meta:name="OVERHEIDop.woonplaats">Hekelingen</meta:user-defined>
    <meta:user-defined meta:name="DCTERMS.W3CDTF/DCTERMS.available">2020-10-12</meta:user-defined>
    <meta:user-defined meta:name="DCTERMS.W3CDTF/OVERHEIDop.jaargang">2020</meta:user-defined>
    <meta:user-defined meta:name="OVERHEIDop.publicationIssue">11354</meta:user-defined>
    <meta:user-defined meta:name="OVERHEIDop.WsbID/DC.identifier">wsb-2020-11354</meta:user-defined>
    <meta:user-defined meta:name="OVERHEIDop.versieInformatie"/>
  </office:meta>
</office:document-meta>
</file>