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rijp maken van het plan Groene Akkers, gelegen tussen de Middelingenseweg en de Uithovensestraat te He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rijp maken van het plan Groene Akkers, gelegen tussen de Middelingenseweg en de Uithovensestraat te Hedel een watervergunning te verlenen. </text:p>
            <text:p text:style-name="common-al">Zaaknummer: 2020095105 </text:p>
            <text:p text:style-name="common-al">Start bezwaartermijn: 08-10-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1353</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3</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53</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Diverse werkzaamheden (dempen, graven, dam etc) ivm Bouwrijp maken Groene Akkers te Hedel, H diiverse nummers</meta:user-defined>
    <dc:language>nl</dc:language>
    <meta:user-defined meta:name="OVERHEID.EPSG28992/DC.spatial">145703.549008545 417761.970970092</meta:user-defined>
    <meta:user-defined meta:name="DC.title">Waterschap Rivierenland - watervergunning voor het bouwrijp maken van het plan Groene Akkers, gelegen tussen de Middelingenseweg en de Uithovensestraat te Hedel</meta:user-defined>
    <meta:user-defined meta:name="OVERHEID.PostcodeHuisnummer/OVERHEIDop.postcodeHuisnummer">5321WB 2</meta:user-defined>
    <meta:user-defined meta:name="OVERHEIDop.straatnaam">Steenakker</meta:user-defined>
    <meta:user-defined meta:name="OVERHEIDop.woonplaats">Hedel</meta:user-defined>
    <meta:user-defined meta:name="DCTERMS.W3CDTF/DCTERMS.available">2020-10-12</meta:user-defined>
    <meta:user-defined meta:name="DCTERMS.W3CDTF/OVERHEIDop.jaargang">2020</meta:user-defined>
    <meta:user-defined meta:name="OVERHEIDop.publicationIssue">11353</meta:user-defined>
    <meta:user-defined meta:name="OVERHEIDop.WsbID/DC.identifier">wsb-2020-11353</meta:user-defined>
    <meta:user-defined meta:name="OVERHEIDop.versieInformatie"/>
  </office:meta>
</office:document-meta>
</file>