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346 verleende vergunning voor Vlonder Westerzwet 2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5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5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londer Westerzwet 2 Winkel</meta:user-defined>
    <dc:language>nl</dc:language>
    <meta:user-defined meta:name="OVERHEID.EPSG28992/DC.spatial">121550.695 530276.41</meta:user-defined>
    <meta:user-defined meta:name="DC.title">20.0863346 verleende vergunning voor Vlonder Westerzwet 2 Winkel</meta:user-defined>
    <meta:user-defined meta:name="OVERHEID.PostcodeHuisnummer/OVERHEIDop.postcodeHuisnummer">1731LL 2</meta:user-defined>
    <meta:user-defined meta:name="OVERHEIDop.straatnaam">Westerzwet</meta:user-defined>
    <meta:user-defined meta:name="OVERHEIDop.woonplaats">Wink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52</meta:user-defined>
    <meta:user-defined meta:name="OVERHEIDop.WsbID/DC.identifier">wsb-2020-11352</meta:user-defined>
    <meta:user-defined meta:name="OVERHEIDop.versieInformatie"/>
  </office:meta>
</office:document-meta>
</file>