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rijvende steiger, Bergse Linker Rottekade 18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10-000892, 8 oktober 2020) het aanbrengen en hebben van een drijvende steiger in de Rotte ter plaatse van Bergse Linker Rottekade 185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208.3 440547.84</meta:user-defined>
    <meta:user-defined meta:name="DC.title">Verleende watervergunning voor het aanbrengen van een drijvende steiger, Bergse Linker Rottekade 185 in Rotterdam</meta:user-defined>
    <meta:user-defined meta:name="OVERHEID.PostcodeHuisnummer/OVERHEIDop.postcodeHuisnummer">3056LE 18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49</meta:user-defined>
    <meta:user-defined meta:name="OVERHEIDop.WsbID/DC.identifier">wsb-2020-11349</meta:user-defined>
    <meta:user-defined meta:name="OVERHEIDop.versieInformatie"/>
  </office:meta>
</office:document-meta>
</file>