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uiskade 26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0-019066</text:p>
            <text:p text:style-name="common-al">Het college van dijkgraaf en hoogheemraden van Delfland heeft het besluit genomen om een watervergunning te verlenen voor het aanpassen van de keermuur in een regionale waterkering op de locatie Kluiskade 26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4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4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066</meta:user-defined>
    <dc:language>nl</dc:language>
    <meta:user-defined meta:name="OVERHEID.EPSG28992/DC.spatial">78263.23 438322.52</meta:user-defined>
    <meta:user-defined meta:name="DC.title">Hoogheemraadschap van Delfland – Watervergunning Kluiskade 26 gemeente Midden-Delfland (Maasland)</meta:user-defined>
    <meta:user-defined meta:name="OVERHEID.PostcodeHuisnummer/OVERHEIDop.postcodeHuisnummer">3155BH 26</meta:user-defined>
    <meta:user-defined meta:name="OVERHEIDop.straatnaam">Kluiskade</meta:user-defined>
    <meta:user-defined meta:name="OVERHEIDop.woonplaats">Maasland</meta:user-defined>
    <meta:user-defined meta:name="DCTERMS.W3CDTF/DCTERMS.available">2020-10-12</meta:user-defined>
    <meta:user-defined meta:name="DCTERMS.W3CDTF/OVERHEIDop.jaargang">2020</meta:user-defined>
    <meta:user-defined meta:name="OVERHEIDop.externeBijlage">2020-019066 watervergunning|exb-2020-53942</meta:user-defined>
    <meta:user-defined meta:name="OVERHEIDop.externeBijlage">2020-019066 toelichting|exb-2020-53943</meta:user-defined>
    <meta:user-defined meta:name="OVERHEIDop.publicationIssue">11340</meta:user-defined>
    <meta:user-defined meta:name="OVERHEIDop.WsbID/DC.identifier">wsb-2020-11340</meta:user-defined>
    <meta:user-defined meta:name="OVERHEIDop.versieInformatie"/>
  </office:meta>
</office:document-meta>
</file>