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nttrekken van grondwater, Vredenoordkade 94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0981) Het onttrekken van grondwater bij het plaatsen van een laadpaal ter hoogte van Vredenoordkade 94 in Rotterdam. Op 7 en 8 oktober wordt er grondwater onttrokken met een debiet van maximaal 3 m³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3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3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3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3855.55 438042.32</meta:user-defined>
    <meta:user-defined meta:name="DC.title">Melding voor onttrekken van grondwater, Vredenoordkade 94 in Rotterdam</meta:user-defined>
    <meta:user-defined meta:name="OVERHEID.PostcodeHuisnummer/OVERHEIDop.postcodeHuisnummer">3061MT 94</meta:user-defined>
    <meta:user-defined meta:name="OVERHEIDop.straatnaam">Vredenoordkade</meta:user-defined>
    <meta:user-defined meta:name="OVERHEIDop.woonplaats">Rotter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38</meta:user-defined>
    <meta:user-defined meta:name="OVERHEIDop.WsbID/DC.identifier">wsb-2020-11338</meta:user-defined>
    <meta:user-defined meta:name="OVERHEIDop.versieInformatie"/>
  </office:meta>
</office:document-meta>
</file>