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3312 verleende vergunning voor het in open ontgraving leggen van een kabel waarbij de reg. waterkering wordt gekruist thv Lelyweg 1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37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3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3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een kabel waarbij de reg. waterkering wordt gekruist thv Lelyweg 1 in Anna Paulowna</meta:user-defined>
    <dc:language>nl</dc:language>
    <meta:user-defined meta:name="OVERHEID.EPSG28992/DC.spatial">120338.892 544467.39</meta:user-defined>
    <meta:user-defined meta:name="DC.title">20.0863312 verleende vergunning voor het in open ontgraving leggen van een kabel waarbij de reg. waterkering wordt gekruist thv Lelyweg 1 in Anna Paulowna</meta:user-defined>
    <meta:user-defined meta:name="OVERHEIDop.straatnaam">Lelyweg</meta:user-defined>
    <meta:user-defined meta:name="OVERHEIDop.woonplaats">Anna Paulowna</meta:user-defined>
    <meta:user-defined meta:name="DCTERMS.W3CDTF/DCTERMS.available">2020-10-12</meta:user-defined>
    <meta:user-defined meta:name="DCTERMS.W3CDTF/OVERHEIDop.jaargang">2020</meta:user-defined>
    <meta:user-defined meta:name="OVERHEIDop.publicationIssue">11337</meta:user-defined>
    <meta:user-defined meta:name="OVERHEIDop.WsbID/DC.identifier">wsb-2020-11337</meta:user-defined>
    <meta:user-defined meta:name="OVERHEIDop.versieInformatie"/>
  </office:meta>
</office:document-meta>
</file>