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dam met duiker en watergang en het aanplanten van een bomenrij en groenstrook/houtwal in beschermingszone. De werkzaamheden vinden plaats op het perceel, kadastraal bekend als gemeente Eersel, sectie M, nummers 1647, 2502 en 1013 (Z/20/076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, sectie  nummer .</text:p>
            <text:p text:style-name="common-al">Het dagelijks bestuur heeft voor de gevraagde vergunning een beschikking Z/20/076773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33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3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9714 372948</meta:user-defined>
    <meta:user-defined meta:name="DC.title">Verlening watervergunning voor het verleggen van een dam met duiker en watergang en het aanplanten van een bomenrij en groenstrook/houtwal in beschermingszone. De werkzaamheden vinden plaats op het perceel, kadastraal bekend als gemeente Eersel, sectie M, nummers 1647, 2502 en 1013 (Z/20/076773)</meta:user-defined>
    <meta:user-defined meta:name="OVERHEID.PostcodeHuisnummer/OVERHEIDop.postcodeHuisnummer">5521PR 10</meta:user-defined>
    <meta:user-defined meta:name="OVERHEIDop.straatnaam">Boksheidsedijk</meta:user-defined>
    <meta:user-defined meta:name="OVERHEIDop.woonplaats">Eers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36</meta:user-defined>
    <meta:user-defined meta:name="OVERHEIDop.WsbID/DC.identifier">wsb-2020-11336</meta:user-defined>
    <meta:user-defined meta:name="OVERHEIDop.versieInformatie"/>
  </office:meta>
</office:document-meta>
</file>