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tijdelijk aanleggen van een dam met duiker en het tijdelijk dempen van een watergang. De werkzaamheden vinden plaats op het perceel, kadastraal bekend als gemeente Strijp, sectie F, nummer 2174 (Z/20/07668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tijdelijk aanleggen van een dam met duiker en het tijdelijk dempen van een watergang. De werkzaamheden vinden plaats op het perceel, kadastraal bekend als gemeente Strijp, sectie F, nummer 2174. Het dagelijks bestuur heeft voor de gevraagde vergunning een beschikking Z/20/076681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35</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35</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35</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425 383559</meta:user-defined>
    <meta:user-defined meta:name="DC.title">Verlening watervergunning voor het tijdelijk aanleggen van een dam met duiker en het tijdelijk dempen van een watergang. De werkzaamheden vinden plaats op het perceel, kadastraal bekend als gemeente Strijp, sectie F, nummer 2174 (Z/20/076681</meta:user-defined>
    <meta:user-defined meta:name="OVERHEIDop.straatnaam">Meerring</meta:user-defined>
    <meta:user-defined meta:name="OVERHEIDop.woonplaats">Eindhoven</meta:user-defined>
    <meta:user-defined meta:name="DCTERMS.W3CDTF/DCTERMS.available">2020-10-12</meta:user-defined>
    <meta:user-defined meta:name="DCTERMS.W3CDTF/OVERHEIDop.jaargang">2020</meta:user-defined>
    <meta:user-defined meta:name="OVERHEIDop.publicationIssue">11335</meta:user-defined>
    <meta:user-defined meta:name="OVERHEIDop.WsbID/DC.identifier">wsb-2020-11335</meta:user-defined>
    <meta:user-defined meta:name="OVERHEIDop.versieInformatie"/>
  </office:meta>
</office:document-meta>
</file>