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dam met duiker diameter ø 0,80 meter in een a-water. De werkzaamheden vinden plaats op het perceel, kadastraal bekend als gemeente Goirle (GLE01), sectie I, nummer 129. (Z/20/076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dam met duiker diameter ø 0,80 meter in een a-water. De werkzaamheden vinden op het perceel, kadastraal bekend als gemeente Goirle (GLE01), sectie I, nummer 129.</text:p>
            <text:p text:style-name="common-al">Het dagelijks bestuur heeft voor de gevraagde vergunning een beschikking Z/20/07666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4057 392633</meta:user-defined>
    <meta:user-defined meta:name="OVERHEID.EPSG28992/DC.spatial">134306 392060</meta:user-defined>
    <meta:user-defined meta:name="DC.title">Verlening watervergunning voor het aanleggen van een dam met duiker diameter ø 0,80 meter in een a-water. De werkzaamheden vinden plaats op het perceel, kadastraal bekend als gemeente Goirle (GLE01), sectie I, nummer 129. (Z/20/076669)</meta:user-defined>
    <meta:user-defined meta:name="OVERHEID.PostcodeHuisnummer/OVERHEIDop.postcodeHuisnummer">5051PW 8</meta:user-defined>
    <meta:user-defined meta:name="OVERHEID.PostcodeHuisnummer/OVERHEIDop.postcodeHuisnummer">5051PW 17</meta:user-defined>
    <meta:user-defined meta:name="OVERHEIDop.straatnaam">Abcovensedijk</meta:user-defined>
    <meta:user-defined meta:name="OVERHEIDop.straatnaam">Abcovensedijk</meta:user-defined>
    <meta:user-defined meta:name="OVERHEIDop.woonplaats">Goirle</meta:user-defined>
    <meta:user-defined meta:name="OVERHEIDop.woonplaats">Goirle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33</meta:user-defined>
    <meta:user-defined meta:name="OVERHEIDop.WsbID/DC.identifier">wsb-2020-11333</meta:user-defined>
    <meta:user-defined meta:name="OVERHEIDop.versieInformatie"/>
  </office:meta>
</office:document-meta>
</file>