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0863183 Ontwerp watervergunning voor het lozen van afvalwater afkomstig van een datacenter aan de Tussenweg 8 in Middenmeer .</text:p>
      <text:section text:name="zakelijke-mededeling_id1-3-2" text:style-name="zakelijke-mededeling">
        <text:section text:name="zakelijke-mededeling-tekst_id1-3-2-1" text:style-name="zakelijke-mededeling-tekst">
          <text:section text:name="tekst_id1-3-2-1-1" text:style-name="tekst">
            <text:p text:style-name="common-al">Vergunning verzonden op 8 oktober 2020.</text:p>
            <text:p text:style-name="common-al"/>
            <text:p text:style-name="common-al"> Bezwaar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
            <text:p text:style-name="common-al">Dit kan op de volgend manieren: </text:p>
            <text:p text:style-name="common-al">1. Schriftelijk per post. U stuurt uw zienswijze naar Hoogheemraadschap Hollands Noorderkwartier, Postbus 250, 1700 AG Heerhugowaard. Vermeldt daarbij de naam van de contactpersoon. </text:p>
            <text:p text:style-name="common-al">2. Digitaal, via het daarvoor bestemde webformulier op : https://www.hhnk.nl/bezwaar-maken-tegen-een-bestuursbesluit </text:p>
            <text:p text:style-name="common-al">3. Mondeling. U kunt hiervoor een afspraak maken met J.P. van Diepen, 072-582 7184. Van uw zienswijze wordt een verslag gemaakt. </text:p>
            <text:p text:style-name="common-al"/>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De ontwerpvergunning en de andere van belang zijnde stukken liggen van vanaf de dag van publicatie zes weken ter inzage bij: </text:p>
            <text:p text:style-name="common-al">- het kantoor van het hoogheemraadschap aan het Stationsplein 136 in Heerhugowaard, elke werkdag van 09.00 tot 16.00 uur. </text:p>
            <text:p text:style-name="common-al">- het gemeentehuis van Hollands Kroon, , tijdens openingsuren. </text:p>
            <text:p text:style-name="common-al"/>
            <text:p text:style-name="common-al">Informatie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330</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30</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30</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Hollands Noorderkwartier</meta:user-defined>
    <meta:user-defined meta:name="OVERHEID.Informatietype/DC.type">officiële publicatie</meta:user-defined>
    <meta:user-defined meta:name="OVERHEIDgvop.Informatietype/DC.type">Beschikkingen | afhandel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30784.836 533803.143</meta:user-defined>
    <meta:user-defined meta:name="DC.title">20.0863183 Ontwerp watervergunning voor het lozen van afvalwater afkomstig van een datacenter aan de Tussenweg 8 in Middenmeer .</meta:user-defined>
    <meta:user-defined meta:name="OVERHEID.PostcodeHuisnummer/OVERHEIDop.postcodeHuisnummer">1775RK 8</meta:user-defined>
    <meta:user-defined meta:name="OVERHEIDop.straatnaam">Tussenweg</meta:user-defined>
    <meta:user-defined meta:name="OVERHEIDop.woonplaats">Middenmeer</meta:user-defined>
    <meta:user-defined meta:name="DCTERMS.W3CDTF/DCTERMS.available">2020-10-12</meta:user-defined>
    <meta:user-defined meta:name="DCTERMS.W3CDTF/OVERHEIDop.jaargang">2020</meta:user-defined>
    <meta:user-defined meta:name="OVERHEIDop.publicationIssue">11330</meta:user-defined>
    <meta:user-defined meta:name="OVERHEIDop.WsbID/DC.identifier">wsb-2020-11330</meta:user-defined>
    <meta:user-defined meta:name="OVERHEIDop.versieInformatie"/>
  </office:meta>
</office:document-meta>
</file>