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stellen van zakbakens op de warmteleiding langs de Venkelweg in Hoogvli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herstellen van zakbakens op de warmteleiding langs de Venkelweg in Hoogvliet, dossiernummer VTH2020-4837.</text:p>
            <text:p text:style-name="common-al">Start bezwaartermijn (6 weken): 6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2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2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2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2655.814 431959.174</meta:user-defined>
    <meta:user-defined meta:name="DC.title">Het herstellen van zakbakens op de warmteleiding langs de Venkelweg in Hoogvliet</meta:user-defined>
    <meta:user-defined meta:name="OVERHEID.PostcodeHuisnummer/OVERHEIDop.postcodeHuisnummer">3193KA 59</meta:user-defined>
    <meta:user-defined meta:name="OVERHEIDop.straatnaam">Venkelweg</meta:user-defined>
    <meta:user-defined meta:name="OVERHEIDop.woonplaats">Hoogvliet Rotterdam</meta:user-defined>
    <meta:user-defined meta:name="DCTERMS.W3CDTF/DCTERMS.available">2020-10-12</meta:user-defined>
    <meta:user-defined meta:name="DCTERMS.W3CDTF/OVERHEIDop.jaargang">2020</meta:user-defined>
    <meta:user-defined meta:name="OVERHEIDop.publicationIssue">11329</meta:user-defined>
    <meta:user-defined meta:name="OVERHEIDop.WsbID/DC.identifier">wsb-2020-11329</meta:user-defined>
    <meta:user-defined meta:name="OVERHEIDop.versieInformatie"/>
  </office:meta>
</office:document-meta>
</file>