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elickstraat 55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39462 ingevolge de Keur waterschap Brabantse Delta 2015 bekend gemaakt op 5 oktober 2020 voor het hebben en onderhouden van een tuin (hieronder wordt verstaan: beplanting/bomen) tot aan de insteek van een a-water, hekwerken haaks in de beschermingszone van een a-water en bouwwerk in een a-water (haakse hekwerken/hagen) <text:span text:style-name="nadrukcur">in de beschermingszone</text:span> van het a-water ter hoogte van Melickstraat 55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27</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27</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27</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39462</meta:user-defined>
    <dc:language>nl</dc:language>
    <meta:user-defined meta:name="OVERHEID.EPSG28992/DC.spatial">127203.447 400280.842</meta:user-defined>
    <meta:user-defined meta:name="DC.title">Watervergunning van waterschap Brabantse Delta voor waterhuishoudkundige werkzaamheden ter hoogte van Melickstraat 55 te Tilburg in de gemeente Tilburg.</meta:user-defined>
    <meta:user-defined meta:name="OVERHEID.PostcodeHuisnummer/OVERHEIDop.postcodeHuisnummer">5045KZ 55</meta:user-defined>
    <meta:user-defined meta:name="OVERHEIDop.straatnaam">Melickstraat</meta:user-defined>
    <meta:user-defined meta:name="OVERHEIDop.woonplaats">Tilburg</meta:user-defined>
    <meta:user-defined meta:name="DCTERMS.W3CDTF/DCTERMS.available">2020-10-12</meta:user-defined>
    <meta:user-defined meta:name="DCTERMS.W3CDTF/OVERHEIDop.jaargang">2020</meta:user-defined>
    <meta:user-defined meta:name="OVERHEIDop.externeBijlage">Besluit 339462|exb-2020-53916</meta:user-defined>
    <meta:user-defined meta:name="OVERHEIDop.publicationIssue">11327</meta:user-defined>
    <meta:user-defined meta:name="OVERHEIDop.WsbID/DC.identifier">wsb-2020-11327</meta:user-defined>
    <meta:user-defined meta:name="OVERHEIDop.versieInformatie"/>
  </office:meta>
</office:document-meta>
</file>