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aan de Vijcie, kavel B,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aan de Vijcie, kavel B, te Sleeuwijk een watervergunning te verlenen. </text:p>
            <text:p text:style-name="common-al">Zaaknummer: 2020118484 </text:p>
            <text:p text:style-name="common-al">Start bezwaartermijn: 08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2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2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aan de Vijcie, kavel B, te Werkendam</meta:user-defined>
    <dc:language>nl</dc:language>
    <meta:user-defined meta:name="OVERHEID.EPSG28992/DC.spatial">122483.213 426020.828</meta:user-defined>
    <meta:user-defined meta:name="DC.title">Waterschap Rivierenland - watervergunning voor het bouwen van een woning aan de Vijcie, kavel B, te Sleeuwijk</meta:user-defined>
    <meta:user-defined meta:name="OVERHEID.PostcodeHuisnummer/OVERHEIDop.postcodeHuisnummer">4254LA 5</meta:user-defined>
    <meta:user-defined meta:name="OVERHEIDop.straatnaam">Vijcie</meta:user-defined>
    <meta:user-defined meta:name="OVERHEIDop.woonplaats">Sleeuwijk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26</meta:user-defined>
    <meta:user-defined meta:name="OVERHEIDop.WsbID/DC.identifier">wsb-2020-11326</meta:user-defined>
    <meta:user-defined meta:name="OVERHEIDop.versieInformatie"/>
  </office:meta>
</office:document-meta>
</file>