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van duikers in A-water ter hoogte van de Jonkerstraat Weurt, Scharenburg Druten en Van Heemstraweg Aff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venlangs kruisen van duikers in A-water ter hoogte van de Jonkerstraat Weurt, Scharenburg Druten en Van Heemstraweg Afferden een watervergunning te verlenen. </text:p>
            <text:p text:style-name="common-al">Zaaknummer: 2020113498 </text:p>
            <text:p text:style-name="common-al">Start bezwaartermijn: 08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2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2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venlangs kruisen van duikers in A-water ter hoogte van de Jonkerstraat Weurt, Scharenburg Druten en Van Heemstraweg Afferden</meta:user-defined>
    <dc:language>nl</dc:language>
    <meta:user-defined meta:name="OVERHEID.EPSG28992/DC.spatial">184039.425 429602.094</meta:user-defined>
    <meta:user-defined meta:name="DC.title">Waterschap Rivierenland - watervergunning voor het bovenlangs kruisen van duikers in A-water ter hoogte van de Jonkerstraat Weurt, Scharenburg Druten en Van Heemstraweg Afferden</meta:user-defined>
    <meta:user-defined meta:name="OVERHEID.PostcodeHuisnummer/OVERHEIDop.postcodeHuisnummer">6551AN 113</meta:user-defined>
    <meta:user-defined meta:name="OVERHEIDop.straatnaam">Thomas van Heereveldstraat</meta:user-defined>
    <meta:user-defined meta:name="OVERHEIDop.woonplaats">Weurt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24</meta:user-defined>
    <meta:user-defined meta:name="OVERHEIDop.WsbID/DC.identifier">wsb-2020-11324</meta:user-defined>
    <meta:user-defined meta:name="OVERHEIDop.versieInformatie"/>
  </office:meta>
</office:document-meta>
</file>