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aamsdonkstraat 7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5824 ingevolge de Keur waterschap Brabantse Delta 2015 bekend gemaakt op 5 oktober 2020 voor het hebben en onderhouden van een tuin (hieronder wordt verstaan: beplanting/bomen) tot aan de insteek van een  a-water, hekwerken haaks in de beschermingszone van een a-water en bouwwerk in een a-water (haakse en evenwijdige hekwerken, grondkerende constructie inclusief ophoging talud en een tuinhuis) <text:span text:style-name="nadrukcur">in de beschermingszone</text:span> van het a-water ter hoogte van Raamsdonkstraat 7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2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5824</meta:user-defined>
    <dc:language>nl</dc:language>
    <meta:user-defined meta:name="OVERHEID.EPSG28992/DC.spatial">126719.993 399963.084</meta:user-defined>
    <meta:user-defined meta:name="DC.title">Watervergunning van waterschap Brabantse Delta voor waterhuishoudkundige werkzaamheden ter hoogte van Raamsdonkstraat 77 te Tilburg in de gemeente Tilburg.</meta:user-defined>
    <meta:user-defined meta:name="OVERHEID.PostcodeHuisnummer/OVERHEIDop.postcodeHuisnummer">5035DD 77</meta:user-defined>
    <meta:user-defined meta:name="OVERHEIDop.straatnaam">Raamsdonkstraat</meta:user-defined>
    <meta:user-defined meta:name="OVERHEIDop.woonplaats">Tilburg</meta:user-defined>
    <meta:user-defined meta:name="DCTERMS.W3CDTF/DCTERMS.available">2020-10-12</meta:user-defined>
    <meta:user-defined meta:name="DCTERMS.W3CDTF/OVERHEIDop.jaargang">2020</meta:user-defined>
    <meta:user-defined meta:name="OVERHEIDop.externeBijlage">Besluit 335824|exb-2020-53901</meta:user-defined>
    <meta:user-defined meta:name="OVERHEIDop.publicationIssue">11323</meta:user-defined>
    <meta:user-defined meta:name="OVERHEIDop.WsbID/DC.identifier">wsb-2020-11323</meta:user-defined>
    <meta:user-defined meta:name="OVERHEIDop.versieInformatie"/>
  </office:meta>
</office:document-meta>
</file>