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3182 verleende vergunning voor het plaatsen van een electrische bemalingsinstallatie (VOPO pomp) in het weidevogelreservaat 't Laeg nabij Gouwe 2B in Sijbe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22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22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22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electrische bemalingsinstallatie (VOPO pomp) in het weidevogelreservaat 't Laeg nabij Gouwe 2B in Sijbekarspel</meta:user-defined>
    <dc:language>nl</dc:language>
    <meta:user-defined meta:name="OVERHEID.EPSG28992/DC.spatial">126624.778 525665.206</meta:user-defined>
    <meta:user-defined meta:name="DC.title">20.0863182 verleende vergunning voor het plaatsen van een electrische bemalingsinstallatie (VOPO pomp) in het weidevogelreservaat 't Laeg nabij Gouwe 2B in Sijbekarspel</meta:user-defined>
    <meta:user-defined meta:name="OVERHEID.PostcodeHuisnummer/OVERHEIDop.postcodeHuisnummer">1718LJ 2</meta:user-defined>
    <meta:user-defined meta:name="OVERHEIDop.straatnaam">Gouwe</meta:user-defined>
    <meta:user-defined meta:name="OVERHEIDop.woonplaats">Hoogwoud</meta:user-defined>
    <meta:user-defined meta:name="DCTERMS.W3CDTF/DCTERMS.available">2020-10-12</meta:user-defined>
    <meta:user-defined meta:name="DCTERMS.W3CDTF/OVERHEIDop.jaargang">2020</meta:user-defined>
    <meta:user-defined meta:name="OVERHEIDop.publicationIssue">11322</meta:user-defined>
    <meta:user-defined meta:name="OVERHEIDop.WsbID/DC.identifier">wsb-2020-11322</meta:user-defined>
    <meta:user-defined meta:name="OVERHEIDop.versieInformatie"/>
  </office:meta>
</office:document-meta>
</file>