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neekstraat 1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9016 ingevolge de Keur waterschap Brabantse Delta 2015 bekend gemaakt op 8 oktober 2020 voor het hebben en onderhouden van een tuin (hieronder wordt verstaan: beplanting/bomen) tot aan de insteek van een a-water;  hekwerken haaks in de beschermingszone van een a-water en een bouwwerk in een a-water (haakse en evenwijdige hekwerken/hagen en een tuinhuis) <text:span text:style-name="nadrukcur">in de beschermingszone</text:span> van het a-water ter hoogte van Sneekstraat 12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2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2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501.923 399199.682</meta:user-defined>
    <meta:user-defined meta:name="DC.title">Watervergunning van waterschap Brabantse Delta voor waterhuishoudkundige werkzaamheden ter hoogte van Sneekstraat 120 te Tilburg.</meta:user-defined>
    <meta:user-defined meta:name="OVERHEID.PostcodeHuisnummer/OVERHEIDop.postcodeHuisnummer">5035HL 120</meta:user-defined>
    <meta:user-defined meta:name="OVERHEIDop.straatnaam">Sneek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9016|exb-2020-53899</meta:user-defined>
    <meta:user-defined meta:name="OVERHEIDop.publicationIssue">11321</meta:user-defined>
    <meta:user-defined meta:name="OVERHEIDop.WsbID/DC.identifier">wsb-2020-11321</meta:user-defined>
    <meta:user-defined meta:name="OVERHEIDop.versieInformatie"/>
  </office:meta>
</office:document-meta>
</file>