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Ter inzage legging ontwerp Projectplan Waterwet Schelkensbeek fase 2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Van 13 oktober 2020 tot en met 23 november 2020 ligt het ontwerp Projectplan Waterwet Schelkensbeek fase 2, tijdens kantooruren ter inzage in het waterschapsgebouw aan de Maria Theresialaan 99 te Roermond . Uitvoering van het projectplan leidt tot een dienovereenkomstige wijziging van de Legger Waterschap Limburg 2019. Het ontwerpbesluit tot wijziging van de legger ligt eveneens tijdens voornoemde termijn ter inzage. Voor het inzien van de stukken dient u vooraf een afspraak te maken via onderstaand telefoonnummer.</text:p>
            <text:p text:style-name="common-al">
            <text:span text:style-name="nadrukvet">Toelichting</text:span>
          </text:p>
            <text:p text:style-name="common-al">Waterschap Limburg is voornemens om in het voorjaar van 2021 verschillende maatregelen uit te voeren in de Schelkensbeek en een aantal zijbeken die leiden tot verbetering van de waterhuishouding. Aanleiding zijn de enorme hoosbuien in 2016. Het veranderend klimaat heeft zowel extreme hoeveelheden neerslag, als ernstige droogte en hitte tot gevolg. Samen met de streek is voor dit gebied gekeken wat de beste oplossingen zijn om het gebied klimaatrobuust te maken. Op hoofdlijnen bestaan de maatregelen uit:</text:p>
            <text:list text:style-name="id1-3-2-1-1-4">
              <text:list-item text:style-override="id1-3-2-1-1-4-1">
                <text:number>1.</text:number>
                <text:p text:style-name="al">Het verbreden van een deel van de Vuilbeek;</text:p>
              </text:list-item>
              <text:list-item text:style-override="id1-3-2-1-1-4-2">
                <text:number>2.</text:number>
                <text:p text:style-name="al">Het aanleggen van een verbindende watergang tussen de Vuilbeek en de Gansbeek;</text:p>
              </text:list-item>
              <text:list-item text:style-override="id1-3-2-1-1-4-3">
                <text:number>3.</text:number>
                <text:p text:style-name="al">Aanbrengen van een automatische stuw in Vuilbeek t.b.v. sturing hoogwatergolf en droogte;</text:p>
              </text:list-item>
              <text:list-item text:style-override="id1-3-2-1-1-4-4">
                <text:number>4.</text:number>
                <text:p text:style-name="al">Aanbrengen (regelbare droogte)stuwen in Vuilbeek en Gansbeek;</text:p>
              </text:list-item>
              <text:list-item text:style-override="id1-3-2-1-1-4-5">
                <text:number>5.</text:number>
                <text:p text:style-name="al">Vervangen, verwijderen en aanleggen van duikers in diverse watergangen;</text:p>
              </text:list-item>
              <text:list-item text:style-override="id1-3-2-1-1-4-6">
                <text:number>6.</text:number>
                <text:p text:style-name="al">Het aanbrengen van waterscheidingen en/of terugslagkleppen;</text:p>
              </text:list-item>
              <text:list-item text:style-override="id1-3-2-1-1-4-7">
                <text:number>7.</text:number>
                <text:p text:style-name="al">Het aanpassen van het talud van retentiebuffer Belfelderbroek en het aanbrengen van een noodoverlaat.</text:p>
              </text:list-item>
            </text:list>
            <text:list text:style-name="id1-3-2-1-1-5">
              <text:list-item text:style-override="id1-3-2-1-1-5-1">
                <text:number/>
                <text:p text:style-name="al"/>
              </text:list-item>
            </text:list>
            <text:p text:style-name="common-al">
            <text:span text:style-name="nadrukvet">Zienswijzen</text:span> </text:p>
            <text:p text:style-name="common-al">Belanghebbenden kunne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omgevingsmanager Anouk Dewitte via telefoonnummer 06-11201595 of per e-mail: <text:a xlink:href="mailto:a.dewitte@waterschaplimburg.nl" xlink:type="simple">a.dewitte@waterschaplimburg.nl</text:a>. Na afloop van de inspraakfase zullen de ontwerpbesluiten, samen met de ontvangen zienswijzen, ter besluitvorming aan het bestuur worden voorgelegd. </text:p>
            <text:p text:style-name="common-al">
            <text:span text:style-name="nadrukvet">Inloopavond</text:span>
          </text:p>
            <text:p text:style-name="common-al">Om het ontwerpprojectplan nader toe te lichten wordt een inloopavond gehouden op donderdag 29 oktober aanstaande in zalencentrum De Schakel, Broeklaan 2 te Reuver. Deze bijeenkomst duurt van16 uur tot 20 uur. U dient zich hiervoor aan te melden bij Ine Klerkx vóór 25 oktober, <text:a xlink:href="mailto:I.Klerkx@waterschaplimburg.nl" xlink:type="simple">I.Klerkx@waterschaplimburg.nl</text:a>. U krijgt dan een tijd toebedeeld, omdat er slechts een beperkt aantal mensen in de ruimte tegelijk aanwezig kan zijn vanwege corona richtlijnen.</text:p>
            <text:p text:style-name="common-al">
            <text:span text:style-name="nadrukvet">Informatie </text:span>
          </text:p>
            <text:p text:style-name="common-al">Voor meer informatie kunt u contact opnemen met de omgevingsmanager, Anouk Dewitte via telefoonnummer 06-11201595 of per e-mail: <text:a xlink:href="mailto:a.dewitte@waterschaplimburg.nl" xlink:type="simple">a.dewitte@waterschaplimburg.nl</text:a>. De ontwerpbesluiten zijn ook in te zien in de linkerkolom bij deze bekendmaking.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31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1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1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Waterschap/DC.creator">Waterschap Limburg</meta:user-defined>
    <meta:user-defined meta:name="OVERHEID.Informatietype/DC.type">officiële publicatie</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hoofdstuk 5 van de Waterwet]|[1.0:c:BWBR0025458&amp;hoofdstuk=5&amp;g=2020-07-01</meta:user-defined>
    <dc:language>nl</dc:language>
    <meta:user-defined meta:name="OVERHEID.EPSG28992/DC.spatial">204553.334 364863.319</meta:user-defined>
    <meta:user-defined meta:name="DC.title">Ter inzage legging ontwerp Projectplan Waterwet Schelkensbeek fase 2 met bijbehorend ontwerpbesluit tot wijziging van de legger</meta:user-defined>
    <meta:user-defined meta:name="OVERHEID.PostcodeHuisnummer/OVERHEIDop.postcodeHuisnummer">5953TK 1</meta:user-defined>
    <meta:user-defined meta:name="OVERHEIDop.straatnaam">Sebastopol</meta:user-defined>
    <meta:user-defined meta:name="OVERHEIDop.woonplaats">Reuver</meta:user-defined>
    <meta:user-defined meta:name="DCTERMS.W3CDTF/DCTERMS.available">2020-10-12</meta:user-defined>
    <meta:user-defined meta:name="OVERHEIDop.externeBijlage">ontwerp projectplan|exb-2020-53854</meta:user-defined>
    <meta:user-defined meta:name="OVERHEIDop.externeBijlage">bijlage 1-1|exb-2020-53855</meta:user-defined>
    <meta:user-defined meta:name="OVERHEIDop.externeBijlage">bijlage 1-2|exb-2020-53856</meta:user-defined>
    <meta:user-defined meta:name="OVERHEIDop.externeBijlage">bijlage 1-3|exb-2020-53857</meta:user-defined>
    <meta:user-defined meta:name="OVERHEIDop.externeBijlage">bijlage 1-4|exb-2020-53858</meta:user-defined>
    <meta:user-defined meta:name="OVERHEIDop.externeBijlage">bijlage 1-5|exb-2020-53859</meta:user-defined>
    <meta:user-defined meta:name="OVERHEIDop.externeBijlage">bijlage 1-6|exb-2020-53860</meta:user-defined>
    <meta:user-defined meta:name="OVERHEIDop.externeBijlage">bijlage 1-7|exb-2020-53861</meta:user-defined>
    <meta:user-defined meta:name="OVERHEIDop.externeBijlage">bijlage 1-8|exb-2020-53862</meta:user-defined>
    <meta:user-defined meta:name="OVERHEIDop.externeBijlage">bijlage 1-9|exb-2020-53863</meta:user-defined>
    <meta:user-defined meta:name="OVERHEIDop.externeBijlage">bijlage 1-10|exb-2020-53864</meta:user-defined>
    <meta:user-defined meta:name="OVERHEIDop.externeBijlage">bijlage 1-11|exb-2020-53865</meta:user-defined>
    <meta:user-defined meta:name="OVERHEIDop.externeBijlage">bijlage 1-12|exb-2020-53866</meta:user-defined>
    <meta:user-defined meta:name="OVERHEIDop.externeBijlage">bijlage 2|exb-2020-53867</meta:user-defined>
    <meta:user-defined meta:name="OVERHEIDop.externeBijlage">bijlage 3|exb-2020-53868</meta:user-defined>
    <meta:user-defined meta:name="OVERHEIDop.externeBijlage">bijlage 4|exb-2020-53869</meta:user-defined>
    <meta:user-defined meta:name="OVERHEIDop.externeBijlage">bijlage 5|exb-2020-53870</meta:user-defined>
    <meta:user-defined meta:name="OVERHEIDop.externeBijlage">bijlage 6|exb-2020-53871</meta:user-defined>
    <meta:user-defined meta:name="OVERHEIDop.externeBijlage">bijlage 7|exb-2020-53872</meta:user-defined>
    <meta:user-defined meta:name="OVERHEIDop.externeBijlage">bijlage 8|exb-2020-53873</meta:user-defined>
    <meta:user-defined meta:name="OVERHEIDop.externeBijlage">ontwerp leggerbesluit|exb-2020-53874</meta:user-defined>
    <meta:user-defined meta:name="OVERHEIDop.externeBijlage">ontwerp leggerbesluit bijlage 1|exb-2020-53875</meta:user-defined>
    <meta:user-defined meta:name="OVERHEIDop.externeBijlage">ontwerp leggerbesluit bijlage 2|exb-2020-53876</meta:user-defined>
    <meta:user-defined meta:name="OVERHEIDop.externeBijlage">ontwerp leggerbesluit bijlage 3|exb-2020-53877</meta:user-defined>
    <meta:user-defined meta:name="OVERHEIDop.externeBijlage">ontwerp leggerbesluit bijlage 4|exb-2020-53878</meta:user-defined>
    <meta:user-defined meta:name="OVERHEIDop.externeBijlage">ontwerp leggerbesluit bijlage 5|exb-2020-53879</meta:user-defined>
    <meta:user-defined meta:name="OVERHEIDop.externeBijlage">ontwerp leggerbesluit bijlage 6|exb-2020-53880</meta:user-defined>
    <meta:user-defined meta:name="DCTERMS.W3CDTF/OVERHEIDop.jaargang">2020</meta:user-defined>
    <meta:user-defined meta:name="OVERHEIDop.publicationIssue">11319</meta:user-defined>
    <meta:user-defined meta:name="OVERHEIDop.WsbID/DC.identifier">wsb-2020-11319</meta:user-defined>
    <meta:user-defined meta:name="OVERHEIDop.versieInformatie"/>
  </office:meta>
</office:document-meta>
</file>