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, tijdelijk hekwerk/palen met draad bij waterloop WL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A. Lammertink te Borne voor het aanbrengen en hebben van een tijdelijk hekwerk/palen met glad draad bij waterloop WL01165 (afvoervak AV06217), ter plaatse van het perceel kadastraal bekend gemeente Borne, sectie H, nummers 1592 en 1717 en sectie B, nummer 2890. 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21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853 480580</meta:user-defined>
    <meta:user-defined meta:name="DC.title">Borne, tijdelijk hekwerk/palen met draad bij waterloop WL01165</meta:user-defined>
    <meta:user-defined meta:name="OVERHEID.PostcodeHuisnummer/OVERHEIDop.postcodeHuisnummer">7623EM 3</meta:user-defined>
    <meta:user-defined meta:name="OVERHEIDop.straatnaam">Trilgras</meta:user-defined>
    <meta:user-defined meta:name="OVERHEIDop.woonplaats">Borne</meta:user-defined>
    <meta:user-defined meta:name="DCTERMS.W3CDTF/DCTERMS.available">2020-10-12</meta:user-defined>
    <meta:user-defined meta:name="DCTERMS.W3CDTF/OVERHEIDop.jaargang">2020</meta:user-defined>
    <meta:user-defined meta:name="OVERHEIDop.externeBijlage">besluit|exb-2020-53853</meta:user-defined>
    <meta:user-defined meta:name="OVERHEIDop.publicationIssue">11318</meta:user-defined>
    <meta:user-defined meta:name="OVERHEIDop.WsbID/DC.identifier">wsb-2020-11318</meta:user-defined>
    <meta:user-defined meta:name="OVERHEIDop.versieInformatie"/>
  </office:meta>
</office:document-meta>
</file>