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diverse werkzaamheden aan het watersysteem, nieuwbouwwijk "Triangel" in Wadddinxveen.</text:p>
      <text:section text:name="zakelijke-mededeling_id1-3-2" text:style-name="zakelijke-mededeling">
        <text:section text:name="zakelijke-mededeling-tekst_id1-3-2-1" text:style-name="zakelijke-mededeling-tekst">
          <text:section text:name="tekst_id1-3-2-1-1" text:style-name="tekst">
            <text:p text:style-name="last-al">(D2020-10-000891, 8 oktober 2020) het uitvoeren van diverse werkzaamheden aan het watersysteem ten behoeve van de realisatie van de nieuwbouwwijk "Triangel" te Waddinxveen. De wijziging heeft betrekking op het aanbrengen en hebben van twee bruggen over de hoofdwatergang en een brug over een overige watergang binnen de nieuwbouwwijk Triangel .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1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1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1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4031.603 449510.257</meta:user-defined>
    <meta:user-defined meta:name="DC.title">Wijziging verleende watervergunning diverse werkzaamheden aan het watersysteem, nieuwbouwwijk "Triangel" in Wadddinxveen.</meta:user-defined>
    <meta:user-defined meta:name="OVERHEID.PostcodeHuisnummer/OVERHEIDop.postcodeHuisnummer">2742KN 27</meta:user-defined>
    <meta:user-defined meta:name="OVERHEIDop.straatnaam">Tuinbouwweg</meta:user-defined>
    <meta:user-defined meta:name="OVERHEIDop.woonplaats">Waddinxveen</meta:user-defined>
    <meta:user-defined meta:name="DCTERMS.W3CDTF/DCTERMS.available">2020-10-12</meta:user-defined>
    <meta:user-defined meta:name="DCTERMS.W3CDTF/OVERHEIDop.jaargang">2020</meta:user-defined>
    <meta:user-defined meta:name="OVERHEIDop.publicationIssue">11312</meta:user-defined>
    <meta:user-defined meta:name="OVERHEIDop.WsbID/DC.identifier">wsb-2020-11312</meta:user-defined>
    <meta:user-defined meta:name="OVERHEIDop.versieInformatie"/>
  </office:meta>
</office:document-meta>
</file>