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renoveren van een vloer in een loods en het plaatsen van twee verkeersborden t.p.v. Marsdijk 31 te Liend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renoveren van een vloer in een loods en het plaatsen van twee verkeersborden t.p.v. Marsdijk 31 te Lienden een watervergunning te verlenen. </text:p>
            <text:p text:style-name="common-al">Zaaknummer: 2020115782 </text:p>
            <text:p text:style-name="common-al">Start bezwaartermijn: 08-10-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310</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10</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10</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renoveren van een vloer in een loods en het plaatsen van twee verkeersborden t.p.v. Marsdijk 31 te Lienden</meta:user-defined>
    <dc:language>nl</dc:language>
    <meta:user-defined meta:name="OVERHEID.EPSG28992/DC.spatial">167070.376 440333.133</meta:user-defined>
    <meta:user-defined meta:name="DC.title">Waterschap Rivierenland - watervergunning voor het renoveren van een vloer in een loods en het plaatsen van twee verkeersborden t.p.v. Marsdijk 31 te Lienden</meta:user-defined>
    <meta:user-defined meta:name="OVERHEID.PostcodeHuisnummer/OVERHEIDop.postcodeHuisnummer">4033CC 29</meta:user-defined>
    <meta:user-defined meta:name="OVERHEIDop.straatnaam">Marsdijk</meta:user-defined>
    <meta:user-defined meta:name="OVERHEIDop.woonplaats">Lienden</meta:user-defined>
    <meta:user-defined meta:name="DCTERMS.W3CDTF/DCTERMS.available">2020-10-12</meta:user-defined>
    <meta:user-defined meta:name="DCTERMS.W3CDTF/OVERHEIDop.jaargang">2020</meta:user-defined>
    <meta:user-defined meta:name="OVERHEIDop.publicationIssue">11310</meta:user-defined>
    <meta:user-defined meta:name="OVERHEIDop.WsbID/DC.identifier">wsb-2020-11310</meta:user-defined>
    <meta:user-defined meta:name="OVERHEIDop.versieInformatie"/>
  </office:meta>
</office:document-meta>
</file>