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RP) voor het vervangen van het dijklichaam van de Nieuwe Zuiderlingedijk aan zuidzijde van de Lingesluis te Asperen en daarmee het tijdelijk stremmen van de Linge tussen 5 oktober en 11 nov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het dijklichaam van de Nieuwe Zuiderlingedijk aan zuidzijde van de Lingesluis te Asperen en daarmee het tijdelijk stremmen van de Linge tussen 5 oktober en 11 november 2020 een ontheffing vanhet Binnenvaartpolitiereglement (BRP) te verlenen. </text:p>
            <text:p text:style-name="common-al">Zaaknummer: 2020113950 </text:p>
            <text:p text:style-name="common-al">Start bezwaartermijn: 08-10-202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0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0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0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stremmen van het scheepvaartverkeer ter hoogte van de Lingesluis Asperen gedurende 5 oktober tot en met 11 november 2020</meta:user-defined>
    <dc:language>nl</dc:language>
    <meta:user-defined meta:name="OVERHEID.EPSG28992/DC.spatial">136515.19 432188.724</meta:user-defined>
    <meta:user-defined meta:name="DC.title">Waterschap Rivierenland - Ontheffing van het Binnenvaartpolitiereglement (BRP) voor het vervangen van het dijklichaam van de Nieuwe Zuiderlingedijk aan zuidzijde van de Lingesluis te Asperen en daarmee het tijdelijk stremmen van de Linge tussen 5 oktober en 11 november 2020</meta:user-defined>
    <meta:user-defined meta:name="OVERHEID.PostcodeHuisnummer/OVERHEIDop.postcodeHuisnummer">4147BE 10</meta:user-defined>
    <meta:user-defined meta:name="OVERHEIDop.straatnaam">Nieuwe Zuiderlingedijk</meta:user-defined>
    <meta:user-defined meta:name="OVERHEIDop.woonplaats">Asperen</meta:user-defined>
    <meta:user-defined meta:name="DCTERMS.W3CDTF/DCTERMS.available">2020-10-12</meta:user-defined>
    <meta:user-defined meta:name="DCTERMS.W3CDTF/OVERHEIDop.jaargang">2020</meta:user-defined>
    <meta:user-defined meta:name="OVERHEIDop.publicationIssue">11309</meta:user-defined>
    <meta:user-defined meta:name="OVERHEIDop.WsbID/DC.identifier">wsb-2020-11309</meta:user-defined>
    <meta:user-defined meta:name="OVERHEIDop.versieInformatie"/>
  </office:meta>
</office:document-meta>
</file>