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leg natuurvriendelijke oevers Koedoo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op 24 september 2020 het projectplan “Aanleg natuurvriendelijke oevers Koedood” vastgesteld. </text:p>
            <text:p text:style-name="common-al">
            <text:span text:style-name="nadrukvet">Projectplan</text:span>
          </text:p>
            <text:p text:style-name="common-al">Het project betreft het aanleggen van natuurvriendelijke oevers in de Koedood te Barendrecht. Het projectplan treedt in werking met ingang van de dag na die van het verschijnen van deze publicatie.</text:p>
            <text:p text:style-name="common-al">
            <text:span text:style-name="nadrukvet">Inzage</text:span>
          </text:p>
            <text:p text:style-name="common-al">Het projectplan kan van 12 oktober 2020 tot en met 23 november 2020 (6 weken) via de link aan de linkerzijde van deze bekendmaking worden ingezien. Vanwege de maatregelen in verband met het coronavirus worden de stukken niet fysiek ter inzage gelegd. </text:p>
            <text:p text:style-name="common-al">
            <text:span text:style-name="nadrukvet">Bezwaar</text:span>
          </text:p>
            <text:p text:style-name="common-al">Op grond van de Algemene wet bestuursrecht kan een (rechts)persoon die rechtstreeks bij het projectplan is betrokken, vanaf de dag na het verschijnen van deze elektronische bekendmaking gedurende een periode van zes weken bezwaar maken tegen het projectpla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an in het geval van een spoedeisende situatie de indiener van een bezwaarschrift de rechtbank om een voorlopige voorziening vragen. Dit verzoek om voorlopige voorziening dient te worden gericht aan de Voorzieningenrechter van de Rechtbank Rotterdam, Sector Bestuursrecht,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common-al">
            <text:span text:style-name="nadrukvet">Contact</text:span>
          </text:p>
            <text:p text:style-name="common-al">Voor nadere inlichtingen over dit projectplan kunt u terecht bij Jack de Ruiter, te bereiken via het Waterschapsloket. U kunt tijdens kantooruren bellen naar 0900 - 2005005 (lokaal tarief) of stuur een mail naar: <text:a xlink:href="mailto:2005005@wshd.nl" xlink:type="simple">2005005@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J. Steendij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0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544.674 429653.469</meta:user-defined>
    <meta:user-defined meta:name="DC.title">Projectplan Aanleg natuurvriendelijke oevers Koedood</meta:user-defined>
    <meta:user-defined meta:name="OVERHEID.PostcodeHuisnummer/OVERHEIDop.postcodeHuisnummer">3162RC 42</meta:user-defined>
    <meta:user-defined meta:name="OVERHEIDop.straatnaam">Barnsteenhof</meta:user-defined>
    <meta:user-defined meta:name="OVERHEIDop.woonplaats">Rhoon</meta:user-defined>
    <meta:user-defined meta:name="DCTERMS.W3CDTF/DCTERMS.available">2020-10-12</meta:user-defined>
    <meta:user-defined meta:name="DCTERMS.W3CDTF/OVERHEIDop.jaargang">2020</meta:user-defined>
    <meta:user-defined meta:name="OVERHEIDop.externeBijlage">Projectplan aanleg natuurvriendelijke oevers Koedo|exb-2020-53832</meta:user-defined>
    <meta:user-defined meta:name="OVERHEIDop.publicationIssue">11307</meta:user-defined>
    <meta:user-defined meta:name="OVERHEIDop.WsbID/DC.identifier">wsb-2020-11307</meta:user-defined>
    <meta:user-defined meta:name="OVERHEIDop.versieInformatie"/>
  </office:meta>
</office:document-meta>
</file>