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uisaansluiting ten behoeve van de ontwikkeling van Port Park Pernis aan de Seattleweg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huisaansluiting ten behoeve van de ontwikkeling van Port Park Pernis aan de Seattleweg te Pernis, Rotterdam, dossiernummer VTH192834.</text:p>
            <text:p text:style-name="common-al"/>
            <text:p text:style-name="common-al">Start bezwaartermijn (6 weken): 3 februari 2020.</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text:p>
            <text:p text:style-name="common-al"/>
            <text:p text:style-name="common-al">Kijk op de genoemde site voor de precieze voorwaarden. </text:p>
            <text:p text:style-name="common-al"/>
            <text:p text:style-name="common-al">Ridderkerk, 3 februari 2020</text:p>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685,84 432189,27</meta:user-defined>
    <meta:user-defined meta:name="DC.title">Het realiseren van een huisaansluiting ten behoeve van de ontwikkeling van Port Park Pernis aan de Seattleweg te Pernis, Rotterdam</meta:user-defined>
    <meta:user-defined meta:name="OVERHEID.PostcodeHuisnummer/OVERHEIDop.postcodeHuisnummer">3195ND 1</meta:user-defined>
    <meta:user-defined meta:name="OVERHEIDop.straatnaam">Seattleweg</meta:user-defined>
    <meta:user-defined meta:name="OVERHEIDop.woonplaats">Pernis Rotterdam</meta:user-defined>
    <meta:user-defined meta:name="DCTERMS.W3CDTF/DCTERMS.available">2020-02-05</meta:user-defined>
    <meta:user-defined meta:name="DCTERMS.W3CDTF/OVERHEIDop.jaargang">2020</meta:user-defined>
    <meta:user-defined meta:name="OVERHEIDop.publicationIssue">1130</meta:user-defined>
    <meta:user-defined meta:name="OVERHEIDop.WsbID/DC.identifier">wsb-2020-1130</meta:user-defined>
    <meta:user-defined meta:name="OVERHEIDop.versieInformatie"/>
  </office:meta>
</office:document-meta>
</file>