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steiger/vlonder nabij een B-water, ter plaatse van de Concorde 17 te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steiger/vlonder nabij een B-water, ter plaatse van de Concorde 17 te Buren een watervergunning te verlenen. </text:p>
            <text:p text:style-name="common-al">Zaaknummer: 2020104712 </text:p>
            <text:p text:style-name="common-al">Start bezwaartermijn: 08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99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9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9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een steiger/vlonder nabij een B-water, ter plaatse van de  Concorde 17 te Buren</meta:user-defined>
    <dc:language>nl</dc:language>
    <meta:user-defined meta:name="OVERHEID.EPSG28992/DC.spatial">151792.517 435374.139</meta:user-defined>
    <meta:user-defined meta:name="DC.title">Waterschap Rivierenland - watervergunning voor het aanleggen van een steiger/vlonder nabij een B-water, ter plaatse van de Concorde 17 te Buren</meta:user-defined>
    <meta:user-defined meta:name="OVERHEID.PostcodeHuisnummer/OVERHEIDop.postcodeHuisnummer">4116HA 17</meta:user-defined>
    <meta:user-defined meta:name="OVERHEIDop.straatnaam">Concorde</meta:user-defined>
    <meta:user-defined meta:name="OVERHEIDop.woonplaats">Bur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11299</meta:user-defined>
    <meta:user-defined meta:name="OVERHEIDop.WsbID/DC.identifier">wsb-2020-11299</meta:user-defined>
    <meta:user-defined meta:name="OVERHEIDop.versieInformatie"/>
  </office:meta>
</office:document-meta>
</file>