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s de Kreek 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580 ingevolge de Keur waterschap Brabantse Delta 2015 bekend gemaakt op 7 oktober 2020 voor het hebben en onderhouden van een tuin (hieronder wordt verstaan: beplanting/bomen) tot aan de insteek van een   a-water, bouwwerken (grondkerende constructie met ophoging talud, vlonder en hekwerken haaks) in een a-water, en hekwerken haaks op een a-water in (de beschermingszone van) het a-water ter hoogte van Langs de Kreek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580</meta:user-defined>
    <dc:language>nl</dc:language>
    <meta:user-defined meta:name="OVERHEID.EPSG28992/DC.spatial">91604.41 406171.22</meta:user-defined>
    <meta:user-defined meta:name="DC.title">Watervergunning van waterschap Brabantse Delta voor waterhuishoudkundige werkzaamheden ter hoogte van Langs de Kreek 1 te Fijnaart in de gemeente Moerdijk.</meta:user-defined>
    <meta:user-defined meta:name="OVERHEID.PostcodeHuisnummer/OVERHEIDop.postcodeHuisnummer">4793BG 1</meta:user-defined>
    <meta:user-defined meta:name="OVERHEIDop.straatnaam">Langs de Kreek</meta:user-defined>
    <meta:user-defined meta:name="OVERHEIDop.woonplaats">Fijnaart</meta:user-defined>
    <meta:user-defined meta:name="DCTERMS.W3CDTF/DCTERMS.available">2020-10-12</meta:user-defined>
    <meta:user-defined meta:name="DCTERMS.W3CDTF/OVERHEIDop.jaargang">2020</meta:user-defined>
    <meta:user-defined meta:name="OVERHEIDop.externeBijlage">Besluit 341580|exb-2020-53815</meta:user-defined>
    <meta:user-defined meta:name="OVERHEIDop.publicationIssue">11298</meta:user-defined>
    <meta:user-defined meta:name="OVERHEIDop.WsbID/DC.identifier">wsb-2020-11298</meta:user-defined>
    <meta:user-defined meta:name="OVERHEIDop.versieInformatie"/>
  </office:meta>
</office:document-meta>
</file>