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5667 aanbrengen en hebben van mantelbuizen ter plaatse van Gemeneweg 11 te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oktober 2020 een besluit genomen aan Glasvezel buitenaf B.V. voor het middels een open sleuf en een boogboring aanbrengen en hebben van mantelbuizen ø 63 mm PE 100 SDR 11 en kabels ter plaatse van Gemeneweg 11 te Hazerswoude-Dorp. </text:p>
            <text:p text:style-name="common-al"/>
            <text:p text:style-name="common-al">De stukken liggen tot en met 17 nov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text:p>
            <text:p text:style-name="common-al"/>
            <text:p text:style-name="last-al"> Leiden, 6 okto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296</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96</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96</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0412.8 457448.2</meta:user-defined>
    <meta:user-defined meta:name="DC.title">Publicatie besluit 2020-015667 aanbrengen en hebben van mantelbuizen ter plaatse van Gemeneweg 11 te Hazerswoude-Dorp</meta:user-defined>
    <meta:user-defined meta:name="OVERHEID.PostcodeHuisnummer/OVERHEIDop.postcodeHuisnummer">2391NA 11</meta:user-defined>
    <meta:user-defined meta:name="OVERHEIDop.straatnaam">Gemeneweg</meta:user-defined>
    <meta:user-defined meta:name="OVERHEIDop.woonplaats">Hazerswoude-Dorp</meta:user-defined>
    <meta:user-defined meta:name="DCTERMS.W3CDTF/DCTERMS.available">2020-10-12</meta:user-defined>
    <meta:user-defined meta:name="DCTERMS.W3CDTF/OVERHEIDop.jaargang">2020</meta:user-defined>
    <meta:user-defined meta:name="OVERHEIDop.externeBijlage">2020-015667|exb-2020-53809</meta:user-defined>
    <meta:user-defined meta:name="OVERHEIDop.publicationIssue">11296</meta:user-defined>
    <meta:user-defined meta:name="OVERHEIDop.WsbID/DC.identifier">wsb-2020-11296</meta:user-defined>
    <meta:user-defined meta:name="OVERHEIDop.versieInformatie"/>
  </office:meta>
</office:document-meta>
</file>