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8293 aanbrengen en hebben van een waterleiding ter plaatse van Mr. Jac. Takkade 33 in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oktober 2020 een besluit genomen aan N.V. PWN Waterleidingbedrijf Noord-Holland voor het door middel van een gegraven zinker aanbrengen en hebben van een ø 32mm waterleiding PE100, SDR 11 in de kern- en beschermingszone van de regionale waterkering van de Schinkelpolder voor het vervangen van een huisaansluiting ter plaatse van Mr. Jac. Takkade 33 in Aalsmeer. </text:p>
            <text:p text:style-name="common-al"/>
            <text:p text:style-name="common-al">De stukken liggen tot en met 17 nov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6 okto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95</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95</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95</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5427.101 479722.446</meta:user-defined>
    <meta:user-defined meta:name="DC.title">Publicatie besluit 2020-018293 aanbrengen en hebben van een waterleiding ter plaatse van Mr. Jac. Takkade 33 in Aalsmeer</meta:user-defined>
    <meta:user-defined meta:name="OVERHEID.PostcodeHuisnummer/OVERHEIDop.postcodeHuisnummer">1432CB 33</meta:user-defined>
    <meta:user-defined meta:name="OVERHEIDop.straatnaam">Mr. Jac. Takkade</meta:user-defined>
    <meta:user-defined meta:name="OVERHEIDop.woonplaats">Aalsmeer</meta:user-defined>
    <meta:user-defined meta:name="DCTERMS.W3CDTF/DCTERMS.available">2020-10-12</meta:user-defined>
    <meta:user-defined meta:name="DCTERMS.W3CDTF/OVERHEIDop.jaargang">2020</meta:user-defined>
    <meta:user-defined meta:name="OVERHEIDop.externeBijlage">2020-018293|exb-2020-53808</meta:user-defined>
    <meta:user-defined meta:name="OVERHEIDop.publicationIssue">11295</meta:user-defined>
    <meta:user-defined meta:name="OVERHEIDop.WsbID/DC.identifier">wsb-2020-11295</meta:user-defined>
    <meta:user-defined meta:name="OVERHEIDop.versieInformatie"/>
  </office:meta>
</office:document-meta>
</file>