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754 het leggen van leidingen ter plaatse van Voorhouterweg 91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oktober 2020 een vergunning verleend aan Albreco Bronboringen B.V. voor het uitvoeren van grondverzet voor </text:p>
            <text:p text:style-name="common-al">-het leggen van leidingen voor een gesloten bodemenergiesysteem in de beschermingszone van de buitenzijde van een regionale waterkering ter plaatse van Voorhouterweg 91 in Rijnsburg. </text:p>
            <text:p text:style-name="common-al"/>
            <text:p text:style-name="common-al">Maatwerk besluit genomen voor het leggen van leidingen voor een gesloten bodemenergiesysteem in de beschermingszone van de buitenzijde van een regionale waterkering ter plaatse van Voorhouterweg 91 in Rijnsburg. </text:p>
            <text:p text:style-name="common-al"/>
            <text:p text:style-name="common-al">De stukken liggen tot en met 17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6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312.377 468851.115</meta:user-defined>
    <meta:user-defined meta:name="DC.title">Publicatie watervergunning 2020-019754 het leggen van leidingen ter plaatse van Voorhouterweg 91 in Rijnsburg</meta:user-defined>
    <meta:user-defined meta:name="OVERHEID.PostcodeHuisnummer/OVERHEIDop.postcodeHuisnummer">2231ND 91</meta:user-defined>
    <meta:user-defined meta:name="OVERHEIDop.straatnaam">Voorhouterweg</meta:user-defined>
    <meta:user-defined meta:name="OVERHEIDop.woonplaats">Rijnsburg</meta:user-defined>
    <meta:user-defined meta:name="DCTERMS.W3CDTF/DCTERMS.available">2020-10-12</meta:user-defined>
    <meta:user-defined meta:name="DCTERMS.W3CDTF/OVERHEIDop.jaargang">2020</meta:user-defined>
    <meta:user-defined meta:name="OVERHEIDop.externeBijlage">2020-019754|exb-2020-53807</meta:user-defined>
    <meta:user-defined meta:name="OVERHEIDop.publicationIssue">11294</meta:user-defined>
    <meta:user-defined meta:name="OVERHEIDop.WsbID/DC.identifier">wsb-2020-11294</meta:user-defined>
    <meta:user-defined meta:name="OVERHEIDop.versieInformatie"/>
  </office:meta>
</office:document-meta>
</file>