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581 het maximaal voor een jaar dempen van een watergang en ophogen ter plaatse van perceel B6266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oktober 2020 een vergunning verleend aan Horsman &amp; Co. Lisse B.V. voor </text:p>
            <text:p text:style-name="common-al">a. Het maximaal voor een jaar dempen van 249 m² in een overige watergang ter plaatse van perceel B6266 in Hillegom;</text:p>
            <text:p text:style-name="common-al"> b. Het maximaal voor een jaar ophogen (dempen van een overige watergang) in de beschermingszone van een regionale waterkering ter plaatse van perceel B6266 in Hillegom Maatwek besluit genomen voor het plaatsen van twee duikers ø 800 mm in een overige watergang van circa 7,5 m breed r ter plaatse van perceel B6266 in Hillegom. </text:p>
            <text:p text:style-name="common-al"/>
            <text:p text:style-name="common-al">De stukken liggen tot en met 17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6 oktober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9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700 478685</meta:user-defined>
    <meta:user-defined meta:name="DC.title">Publicatie watervergunning 2020-018581 het maximaal voor een jaar dempen van een watergang en ophogen ter plaatse van perceel B6266 in Hillegom</meta:user-defined>
    <meta:user-defined meta:name="OVERHEIDop.straatnaam">Weerlaan</meta:user-defined>
    <meta:user-defined meta:name="OVERHEIDop.woonplaats">Hillegom</meta:user-defined>
    <meta:user-defined meta:name="DCTERMS.W3CDTF/DCTERMS.available">2020-10-12</meta:user-defined>
    <meta:user-defined meta:name="DCTERMS.W3CDTF/OVERHEIDop.jaargang">2020</meta:user-defined>
    <meta:user-defined meta:name="OVERHEIDop.externeBijlage">2020-018581|exb-2020-53804</meta:user-defined>
    <meta:user-defined meta:name="OVERHEIDop.publicationIssue">11292</meta:user-defined>
    <meta:user-defined meta:name="OVERHEIDop.WsbID/DC.identifier">wsb-2020-11292</meta:user-defined>
    <meta:user-defined meta:name="OVERHEIDop.versieInformatie"/>
  </office:meta>
</office:document-meta>
</file>