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glasvezelkabel, Fairoaksb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0750, 8 oktober 2020) het aanleggen en hebben van een HDPE-buis met glasvezelkabels boven een singelverbinding ter plaatse van de Fairoaksbaan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9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9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9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84.654 440639.615</meta:user-defined>
    <meta:user-defined meta:name="DC.title">Verleende watervergunning voor glasvezelkabel, Fairoaksbaan in Rotterdam.</meta:user-defined>
    <meta:user-defined meta:name="OVERHEID.PostcodeHuisnummer/OVERHEIDop.postcodeHuisnummer">3045AK 99</meta:user-defined>
    <meta:user-defined meta:name="OVERHEIDop.straatnaam">Brandenburgbaan</meta:user-defined>
    <meta:user-defined meta:name="OVERHEIDop.woonplaats">Rotter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290</meta:user-defined>
    <meta:user-defined meta:name="OVERHEIDop.WsbID/DC.identifier">wsb-2020-11290</meta:user-defined>
    <meta:user-defined meta:name="OVERHEIDop.versieInformatie"/>
  </office:meta>
</office:document-meta>
</file>