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21515 aanbrengen en hebben van een wko leiding ter hoogte van Badhuisweg 19 te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0 januari 2020 een vergunning verleend aan Duratherm Nederland BV voor het middels een spoelboring aanbrengen en hebben van een wko leiding ø 50 mm PE 100 SDR 11 en het rijden met 24 tons materieel binnen de kern- en beschermingszone van een regionale kering ter hoogte van Badhuisweg 19 te Boskoop. </text:p>
            <text:p text:style-name="common-al"/>
            <text:p text:style-name="common-al">De stukken liggen tot en met 12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30 jan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2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255,843 455316,468</meta:user-defined>
    <meta:user-defined meta:name="DC.title">Publicatie watervergunning 2019-021515 aanbrengen en hebben van een wko leiding ter hoogte van Badhuisweg 19 te Boskoop</meta:user-defined>
    <meta:user-defined meta:name="OVERHEID.PostcodeHuisnummer/OVERHEIDop.postcodeHuisnummer">2771WC 19</meta:user-defined>
    <meta:user-defined meta:name="OVERHEIDop.straatnaam">Badhuisweg</meta:user-defined>
    <meta:user-defined meta:name="OVERHEIDop.woonplaats">Boskoop</meta:user-defined>
    <meta:user-defined meta:name="DCTERMS.W3CDTF/DCTERMS.available">2020-02-05</meta:user-defined>
    <meta:user-defined meta:name="DCTERMS.W3CDTF/OVERHEIDop.jaargang">2020</meta:user-defined>
    <meta:user-defined meta:name="OVERHEIDop.externeBijlage">2019-021515|exb-2020-5375</meta:user-defined>
    <meta:user-defined meta:name="OVERHEIDop.publicationIssue">1129</meta:user-defined>
    <meta:user-defined meta:name="OVERHEIDop.WsbID/DC.identifier">wsb-2020-1129</meta:user-defined>
    <meta:user-defined meta:name="OVERHEIDop.versieInformatie"/>
  </office:meta>
</office:document-meta>
</file>