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stremmen van een overige watergang, het plaatsen van een tijdelijke duiker en het realiseren van lozingsvoorzieningen in het Weizigtpark nabij het spoor van station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tijdelijk stremmen van een overige watergang, het plaatsen van een tijdelijke duiker en het realiseren van lozingsvoorzieningen in het Weizigtpark nabij het spoor van station Dordrecht, dossiernummer VTH2020-3304.</text:p>
            <text:p text:style-name="common-al">Start bezwaartermijn (6 weken): 7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8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8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5184.815 424483.524</meta:user-defined>
    <meta:user-defined meta:name="DC.title">Het tijdelijk stremmen van een overige watergang, het plaatsen van een tijdelijke duiker en het realiseren van lozingsvoorzieningen in het Weizigtpark nabij het spoor van station Dordrecht</meta:user-defined>
    <meta:user-defined meta:name="OVERHEID.PostcodeHuisnummer/OVERHEIDop.postcodeHuisnummer">3314BH 32</meta:user-defined>
    <meta:user-defined meta:name="OVERHEIDop.straatnaam">Van Baerleplantsoen</meta:user-defined>
    <meta:user-defined meta:name="OVERHEIDop.woonplaats">Dordrecht</meta:user-defined>
    <meta:user-defined meta:name="DCTERMS.W3CDTF/DCTERMS.available">2020-10-09</meta:user-defined>
    <meta:user-defined meta:name="DCTERMS.W3CDTF/OVERHEIDop.jaargang">2020</meta:user-defined>
    <meta:user-defined meta:name="OVERHEIDop.publicationIssue">11284</meta:user-defined>
    <meta:user-defined meta:name="OVERHEIDop.WsbID/DC.identifier">wsb-2020-11284</meta:user-defined>
    <meta:user-defined meta:name="OVERHEIDop.versieInformatie"/>
  </office:meta>
</office:document-meta>
</file>