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en een gestuurde boring aanleggen en behouden van glasvezelkabeltracés in multitube mantelbuizen en enkele additionele mantelbuizen, in Stevensweert en Ohé en Laak, in de kernzone en het profiel van vrije ruimte van primaire waterkering dijktraject 81 en overige waterkering Ohé en Laak / Stevensweert, tevens het gebruikmaken van rijkswaterstaatswerk de rivier de Maas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oktober 2020 aan de vergunninghouder toegezonden.  </text:p>
            <text:p text:style-name="common-al">Het dagelijks bestuur van Waterschap Limburg maakt bekend, dat op 7 oktober 2020 onder het stellen van voorschriften, een watervergunning is verleend voor het middels open ontgraving en een gestuurde boring aanleggen en behouden van glasvezelkabeltracés in multitube mantelbuizen en enkele additionele mantelbuizen, in Stevensweert en Ohé en Laak, in de kernzone en het profiel van vrije ruimte van primaire waterkering dijktraject 81 en overige waterkering Ohé en Laak / Stevensweert, tevens het gebruikmaken van rijkswaterstaatswerk de rivier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8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8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854</meta:user-defined>
    <meta:user-defined meta:name="DCTERMS.abstract">het aanleggen en behouden van glasvezelkabeltracés in multitube mantelbuizen en enkele additionele mantelbuizen, in Stevensweert en Ohé en Laak, in de kernzone en het profiel van vrije ruimte van primaire waterkering dijktraject 81 en overige waterkering Ohé en Laak / Stevensweert</meta:user-defined>
    <dc:language>nl</dc:language>
    <meta:user-defined meta:name="OVERHEID.EPSG28992/DC.spatial">188162.369 348911.937</meta:user-defined>
    <meta:user-defined meta:name="DC.title">Bekendmaking watervergunning Waterschap Limburg voor het middels open ontgraving en een gestuurde boring aanleggen en behouden van glasvezelkabeltracés in multitube mantelbuizen en enkele additionele mantelbuizen, in Stevensweert en Ohé en Laak, in de kernzone en het profiel van vrije ruimte van primaire waterkering dijktraject 81 en overige waterkering Ohé en Laak / Stevensweert, tevens het gebruikmaken van rijkswaterstaatswerk de rivier de Maas in de gemeente Maasgouw</meta:user-defined>
    <meta:user-defined meta:name="OVERHEID.PostcodeHuisnummer/OVERHEIDop.postcodeHuisnummer">6107CC 34</meta:user-defined>
    <meta:user-defined meta:name="OVERHEIDop.straatnaam">Eiland</meta:user-defined>
    <meta:user-defined meta:name="OVERHEIDop.woonplaats">Stevensweert</meta:user-defined>
    <meta:user-defined meta:name="DCTERMS.W3CDTF/DCTERMS.available">2020-10-09</meta:user-defined>
    <meta:user-defined meta:name="DCTERMS.W3CDTF/OVERHEIDop.jaargang">2020</meta:user-defined>
    <meta:user-defined meta:name="OVERHEIDop.externeBijlage">Watervergunning 2020-Z5854|exb-2020-53706</meta:user-defined>
    <meta:user-defined meta:name="OVERHEIDop.externeBijlage">Bijlage 1|exb-2020-53707</meta:user-defined>
    <meta:user-defined meta:name="OVERHEIDop.externeBijlage">Bijlage 2|exb-2020-53708</meta:user-defined>
    <meta:user-defined meta:name="OVERHEIDop.externeBijlage">Bijlage 3|exb-2020-53709</meta:user-defined>
    <meta:user-defined meta:name="OVERHEIDop.externeBijlage">Bijlage 4|exb-2020-53710</meta:user-defined>
    <meta:user-defined meta:name="OVERHEIDop.publicationIssue">11280</meta:user-defined>
    <meta:user-defined meta:name="OVERHEIDop.WsbID/DC.identifier">wsb-2020-11280</meta:user-defined>
    <meta:user-defined meta:name="OVERHEIDop.versieInformatie"/>
  </office:meta>
</office:document-meta>
</file>