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8997 het aanbrengen en hebben van vijf woningen ter plaatse van Steekterweg 40A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januari 2020 een vergunning verleend aan Jobo Bouw- en Aannemersbedrijf BV voor het aanbrengen en hebben van vijf woningen, erf- en wegverharding binnen de kern- en beschermingszone van de regionale kering ter plaatse van Steekterweg 40A te Alphen aan den Rijn. </text:p>
            <text:p text:style-name="common-al"/>
            <text:p text:style-name="common-al">De stukken liggen tot en met 12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30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645,81 458343,849</meta:user-defined>
    <meta:user-defined meta:name="DC.title">Publicatie watervergunning 2019-018997 het aanbrengen en hebben van vijf woningen ter plaatse van Steekterweg 40A te Alphen aan den Rijn</meta:user-defined>
    <meta:user-defined meta:name="OVERHEID.PostcodeHuisnummer/OVERHEIDop.postcodeHuisnummer">2407BG 40</meta:user-defined>
    <meta:user-defined meta:name="OVERHEIDop.straatnaam">Steekterweg</meta:user-defined>
    <meta:user-defined meta:name="OVERHEIDop.woonplaats">Alphen aan den Rijn</meta:user-defined>
    <meta:user-defined meta:name="DCTERMS.W3CDTF/DCTERMS.available">2020-02-05</meta:user-defined>
    <meta:user-defined meta:name="DCTERMS.W3CDTF/OVERHEIDop.jaargang">2020</meta:user-defined>
    <meta:user-defined meta:name="OVERHEIDop.externeBijlage">2019-018997|exb-2020-5374</meta:user-defined>
    <meta:user-defined meta:name="OVERHEIDop.publicationIssue">1128</meta:user-defined>
    <meta:user-defined meta:name="OVERHEIDop.WsbID/DC.identifier">wsb-2020-1128</meta:user-defined>
    <meta:user-defined meta:name="OVERHEIDop.versieInformatie"/>
  </office:meta>
</office:document-meta>
</file>