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heemraad H. Vel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algemeen bestuur maakt bekend dat:</text:p>
            <text:p text:style-name="common-al"/>
            <text:p text:style-name="common-al">voor de categorie zoals bedoeld in artikel 12, tweede lid onder b van de Waterschapswet door LTO-Noord als lid van het algemeen bestuur van Waterschap Vallei en Veluwe is benoemd:</text:p>
            <text:list text:style-name="id1-3-2-1-1-5">
              <text:list-item text:style-override="id1-3-2-1-1-5-1">
                <text:number>•</text:number>
                <text:p text:style-name="al">H. Veldhuizen, wonende te Maarsberg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30 september 2020</text:span></text:p>
            <text:p><text:span text:style-name="functie"/></text:p>
            <text:p><text:span text:style-name="functie">De voorzitter van het algemeen bestuur van Waterschap Vallei en Veluwe,</text:span></text:p>
            <text:p><text:span text:style-name="functie"/></text:p>
            <text:p><text:span text:style-name="functie">drs. T. Klip-Mart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De voorzitter van het algemeen bestuur benoemd H. Veldhuizen als heemraad.</meta:user-defined>
    <meta:user-defined meta:name="DCTERMS.alternative">Benoeming heemraad H. Veldhuizen</meta:user-defined>
    <dc:language>nl</dc:language>
    <meta:user-defined meta:name="OVERHEID.Waterschap/DC.spatial">Waterschap Vallei en Veluwe</meta:user-defined>
    <meta:user-defined meta:name="DC.title">Benoeming heemraad H. Veldhuiz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76</meta:user-defined>
    <meta:user-defined meta:name="OVERHEIDop.WsbID/DC.identifier">wsb-2020-11276</meta:user-defined>
    <meta:user-defined meta:name="OVERHEIDop.versieInformatie"/>
  </office:meta>
</office:document-meta>
</file>