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enen en dichten van lasgaten, nabij W.H. Timersmastraat 7 te Wehe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oktober 2020 tot en met  18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017 597120</meta:user-defined>
    <meta:user-defined meta:name="DC.title">Watervergunning voor het openen en dichten van lasgaten, nabij W.H. Timersmastraat 7 te Wehe den Hoorn.</meta:user-defined>
    <meta:user-defined meta:name="OVERHEID.PostcodeHuisnummer/OVERHEIDop.postcodeHuisnummer">9964AZ 7</meta:user-defined>
    <meta:user-defined meta:name="OVERHEIDop.straatnaam">W.H. Timersmastraat</meta:user-defined>
    <meta:user-defined meta:name="OVERHEIDop.woonplaats">Wehe-den H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40895_vergunning|exb-2020-53683</meta:user-defined>
    <meta:user-defined meta:name="OVERHEIDop.publicationIssue">11275</meta:user-defined>
    <meta:user-defined meta:name="OVERHEIDop.WsbID/DC.identifier">wsb-2020-11275</meta:user-defined>
    <meta:user-defined meta:name="OVERHEIDop.versieInformatie"/>
  </office:meta>
</office:document-meta>
</file>