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Groote Molenbeek voormalige zoutloods”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13 oktober tot en met 23 november 2020 ligt het ontwerpprojectplan “Groote Molenbeek voormalige zoutloods”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onderstaand informatienummer.</text:p>
            <text:p text:style-name="common-al">
            <text:span text:style-name="nadrukvet">Toelichting</text:span>
          </text:p>
            <text:p text:style-name="common-al">Het plangebied voor deze herinrichting betreft het voormalig provinciaal depot tussen de A73, Witveldweg en de Meldersloseweg. De beekloop van de Groote Molenbeek wordt ter hoogte van de voormalige zoutloods verlegd om een meer natuurlijk karakter te creëren. De herinrichting heeft als doel om de beek klimaatbestendig te maken om wateroverlast en droogte te voorkomen. Het doel is om een zo natuurlijk mogelijk functionerende en ecologisch gezonde beek te realiseren. Dit houdt onder andere in dat vissen weer ongehinderd de beek kunnen opzwemmen, de peilen weer natuurlijker worden en er meer variatie ontstaat in de beek qua fora en fauna. De bestaande poelen langs de Witveldweg, welke worden gevoed met afgekoppeld hemelwater van het naastgelegen bedrijventerrein, zullen via een nieuwe overstortleiding in verbinding staan met de beek. Ter hoogte van de carpoolplaats wordt een toegang tot het terrein voor voetgangers en fietsers gerealiseerd. Dit geschiedt over een wildrooster met middenpaal.</text:p>
            <text:p text:style-name="common-al">Door een nieuw en vriendelijker verloop van de beek, ten oosten van de huidige geul, krijgt de locatie een vriendelijker uiterlijk. Aan de noordzijde van het terrein, parallel aan de Meldersloseweg, is intussen een nieuw carpoolterrein met 19 parkeerplekken voor auto’s gerealiseerd. Langs de beek zal een nieuw half-verhard voetpad het terrein ontsluiten en kano-opstapplaats bereikbaar maken zodat iedereen kan genieten van een gezonde Groote Molenbeek. Deze opstapplaats en de stapstenen er naar toe worden eigendom van de gemeente Horst aan de Maas die daarmee ook het onderhoud op zich neemt van deze constructies.</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Edwin Stevens via telefoonnummer +31 6 5204 1287. Na afloop van de inspraakfase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projectleider Edwin Stevens via telefoonnummer: +31 6 5204 1287 eof via het e-mailadres: <text:a xlink:href="mailto:e.stevens@waterschaplimburg.nl" xlink:type="simple">e.stevens@waterschaplimburg.nl</text:a>. De ontwerp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7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7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7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0-07-01</meta:user-defined>
    <dc:language>nl</dc:language>
    <meta:user-defined meta:name="OVERHEID.EPSG28992/DC.spatial">202675.403 384532.559</meta:user-defined>
    <meta:user-defined meta:name="DC.title">Bekendmaking ter inzage legging ontwerpprojectplan “Groote Molenbeek voormalige zoutloods” met bijbehorend ontwerpbesluit tot wijziging van de legger</meta:user-defined>
    <meta:user-defined meta:name="OVERHEID.PostcodeHuisnummer/OVERHEIDop.postcodeHuisnummer">5961ND 106</meta:user-defined>
    <meta:user-defined meta:name="OVERHEIDop.straatnaam">Witveldweg</meta:user-defined>
    <meta:user-defined meta:name="OVERHEIDop.woonplaats">Horst</meta:user-defined>
    <meta:user-defined meta:name="DCTERMS.W3CDTF/DCTERMS.available">2020-10-12</meta:user-defined>
    <meta:user-defined meta:name="OVERHEIDop.externeBijlage">ontwerp projectplan|exb-2020-53602</meta:user-defined>
    <meta:user-defined meta:name="OVERHEIDop.externeBijlage">bijlage 1|exb-2020-53603</meta:user-defined>
    <meta:user-defined meta:name="OVERHEIDop.externeBijlage">bijlage 2|exb-2020-53604</meta:user-defined>
    <meta:user-defined meta:name="OVERHEIDop.externeBijlage">bijlage 3|exb-2020-53605</meta:user-defined>
    <meta:user-defined meta:name="OVERHEIDop.externeBijlage">bijlage 4|exb-2020-53606</meta:user-defined>
    <meta:user-defined meta:name="OVERHEIDop.externeBijlage">bijlage 5|exb-2020-53607</meta:user-defined>
    <meta:user-defined meta:name="OVERHEIDop.externeBijlage">bijlage 6a|exb-2020-53608</meta:user-defined>
    <meta:user-defined meta:name="OVERHEIDop.externeBijlage">bijlage 6b|exb-2020-53609</meta:user-defined>
    <meta:user-defined meta:name="OVERHEIDop.externeBijlage">bijlage 6c|exb-2020-53610</meta:user-defined>
    <meta:user-defined meta:name="OVERHEIDop.externeBijlage">bijlage 6d|exb-2020-53611</meta:user-defined>
    <meta:user-defined meta:name="OVERHEIDop.externeBijlage">bijlage 6e|exb-2020-53612</meta:user-defined>
    <meta:user-defined meta:name="OVERHEIDop.externeBijlage">bijlage 6f|exb-2020-53613</meta:user-defined>
    <meta:user-defined meta:name="OVERHEIDop.externeBijlage">bijlage 7a|exb-2020-53614</meta:user-defined>
    <meta:user-defined meta:name="OVERHEIDop.externeBijlage">bijlage 7b-1|exb-2020-53615</meta:user-defined>
    <meta:user-defined meta:name="OVERHEIDop.externeBijlage">bijlage 7b-2|exb-2020-53616</meta:user-defined>
    <meta:user-defined meta:name="OVERHEIDop.externeBijlage">bijlage 7b-3|exb-2020-53617</meta:user-defined>
    <meta:user-defined meta:name="OVERHEIDop.externeBijlage">bijlage 7b-4|exb-2020-53618</meta:user-defined>
    <meta:user-defined meta:name="OVERHEIDop.externeBijlage">bijlage 7b-5|exb-2020-53619</meta:user-defined>
    <meta:user-defined meta:name="OVERHEIDop.externeBijlage">bijlage 7b-6|exb-2020-53620</meta:user-defined>
    <meta:user-defined meta:name="OVERHEIDop.externeBijlage">bijlage 7b-7|exb-2020-53621</meta:user-defined>
    <meta:user-defined meta:name="OVERHEIDop.externeBijlage">ontwerp leggerbesluit|exb-2020-53622</meta:user-defined>
    <meta:user-defined meta:name="OVERHEIDop.externeBijlage">ontwerp leggerbesluit tekening|exb-2020-53623</meta:user-defined>
    <meta:user-defined meta:name="DCTERMS.W3CDTF/OVERHEIDop.jaargang">2020</meta:user-defined>
    <meta:user-defined meta:name="OVERHEIDop.publicationIssue">11271</meta:user-defined>
    <meta:user-defined meta:name="OVERHEIDop.WsbID/DC.identifier">wsb-2020-11271</meta:user-defined>
    <meta:user-defined meta:name="OVERHEIDop.versieInformatie"/>
  </office:meta>
</office:document-meta>
</file>