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informatiebord ter hoogte van de brug Robbengatsluis nabij Kustweg 2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oktober 2020 tot en met  18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8746 602786</meta:user-defined>
    <meta:user-defined meta:name="DC.title">Watervergunning voor het plaatsen van een informatiebord ter hoogte van de brug Robbengatsluis nabij Kustweg 2 te Lauwersoog</meta:user-defined>
    <meta:user-defined meta:name="OVERHEID.PostcodeHuisnummer/OVERHEIDop.postcodeHuisnummer">9976VP 2</meta:user-defined>
    <meta:user-defined meta:name="OVERHEIDop.straatnaam">Kustweg</meta:user-defined>
    <meta:user-defined meta:name="OVERHEIDop.woonplaats">Lauwersoog</meta:user-defined>
    <meta:user-defined meta:name="DCTERMS.W3CDTF/DCTERMS.available">2020-10-09</meta:user-defined>
    <meta:user-defined meta:name="DCTERMS.W3CDTF/OVERHEIDop.jaargang">2020</meta:user-defined>
    <meta:user-defined meta:name="OVERHEIDop.externeBijlage">40445_vergunning|exb-2020-53601</meta:user-defined>
    <meta:user-defined meta:name="OVERHEIDop.publicationIssue">11270</meta:user-defined>
    <meta:user-defined meta:name="OVERHEIDop.WsbID/DC.identifier">wsb-2020-11270</meta:user-defined>
    <meta:user-defined meta:name="OVERHEIDop.versieInformatie"/>
  </office:meta>
</office:document-meta>
</file>